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1" svg:font-family="Calibri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cm"/>
    </style:style>
    <style:style style:name="co2" style:family="table-column">
      <style:table-column-properties fo:break-before="auto" style:column-width="2.701cm"/>
    </style:style>
    <style:style style:name="co3" style:family="table-column">
      <style:table-column-properties fo:break-before="auto" style:column-width="2cm"/>
    </style:style>
    <style:style style:name="co4" style:family="table-column">
      <style:table-column-properties fo:break-before="auto" style:column-width="2.499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16.521cm"/>
    </style:style>
    <style:style style:name="co7" style:family="table-column">
      <style:table-column-properties fo:break-before="auto" style:column-width="1.799cm"/>
    </style:style>
    <style:style style:name="co8" style:family="table-column">
      <style:table-column-properties fo:break-before="auto" style:column-width="2.254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1.401cm" fo:break-before="auto" style:use-optimal-row-height="false"/>
    </style:style>
    <style:style style:name="ro3" style:family="table-row">
      <style:table-row-properties style:row-height="1.3cm" fo:break-before="auto" style:use-optimal-row-height="false"/>
    </style:style>
    <style:style style:name="ro4" style:family="table-row">
      <style:table-row-properties style:row-height="0.452cm" fo:break-before="auto" style:use-optimal-row-height="false"/>
    </style:style>
    <style:style style:name="ro5" style:family="table-row">
      <style:table-row-properties style:row-height="0.801cm" fo:break-before="auto" style:use-optimal-row-height="false"/>
    </style:style>
    <style:style style:name="ro6" style:family="table-row">
      <style:table-row-properties style:row-height="0.596cm" fo:break-before="auto" style:use-optimal-row-height="true"/>
    </style:style>
    <style:style style:name="ta1" style:family="table" style:master-page-name="Default">
      <style:table-properties table:display="true" style:writing-mode="lr-tb" tableooo:tab-color="#5c8526"/>
    </style:style>
    <style:style style:name="ta2" style:family="table" style:master-page-name="Apaisajada">
      <style:table-properties table:display="true" style:writing-mode="lr-tb" tableooo:tab-color="#ff420e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cell-protect="protected" style:print-content="true"/>
    </style:style>
    <style:style style:name="ce2" style:family="table-cell" style:parent-style-name="Default">
      <style:table-cell-properties fo:background-color="#b3b3b3" style:cell-protect="protected" style:print-content="true" style:text-align-source="fix" style:repeat-content="false" fo:border="2.49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3" style:family="table-cell" style:parent-style-name="Default">
      <style:table-cell-properties fo:background-color="#b3b3b3" style:cell-protect="protected" style:print-content="true" style:text-align-source="fix" style:repeat-content="false" fo:border="2.49pt solid #000000" fo:padding="0.136cm" style:vertical-align="middle"/>
      <style:paragraph-properties fo:text-align="start" fo:margin-left="0cm"/>
      <style:text-properties fo:font-size="13pt" fo:font-weight="bold" style:font-size-asian="13pt" style:font-weight-asian="bold" style:font-size-complex="13pt" style:font-weight-complex="bold"/>
    </style:style>
    <style:style style:name="ce4" style:family="table-cell" style:parent-style-name="Default">
      <style:table-cell-properties fo:background-color="#b3b3b3" style:cell-protect="protected" style:print-content="true" style:text-align-source="fix" style:repeat-content="false" fo:border="2.49pt solid #000000" fo:padding="0.136cm" style:vertical-align="middle"/>
      <style:paragraph-properties fo:text-align="start" fo:margin-left="0cm"/>
      <style:text-properties fo:color="#000000" fo:font-size="13pt" fo:font-weight="bold" style:font-size-asian="13pt" style:font-weight-asian="bold" style:font-size-complex="13pt" style:font-weight-complex="bold"/>
    </style:style>
    <style:style style:name="ce5" style:family="table-cell" style:parent-style-name="Default">
      <style:table-cell-properties fo:background-color="#99ccff" style:cell-protect="protected" style:print-content="true" style:text-align-source="fix" style:repeat-content="false" fo:border="2.49pt solid #000000" fo:padding="0.136cm" style:vertical-align="middle"/>
      <style:paragraph-properties fo:text-align="start" fo:margin-left="0cm"/>
      <style:text-properties fo:font-size="13pt" fo:font-weight="bold" style:font-size-asian="13pt" style:font-weight-asian="bold" style:font-size-complex="13pt" style:font-weight-complex="bold"/>
    </style:style>
    <style:style style:name="ce6" style:family="table-cell" style:parent-style-name="Default">
      <style:table-cell-properties fo:background-color="#94bd5e" style:cell-protect="protected" style:print-content="true" style:text-align-source="fix" style:repeat-content="false" fo:border="2.49pt solid #000000" fo:padding="0.136cm" style:vertical-align="middle"/>
      <style:paragraph-properties fo:text-align="start" fo:margin-left="0cm"/>
      <style:text-properties fo:font-size="13pt" fo:font-weight="bold" style:font-size-asian="13pt" style:font-weight-asian="bold" style:font-size-complex="13pt" style:font-weight-complex="bold"/>
    </style:style>
    <style:style style:name="ce7" style:family="table-cell" style:parent-style-name="Default">
      <style:table-cell-properties fo:background-color="#7da647" style:cell-protect="protected" style:print-content="true" style:text-align-source="fix" style:repeat-content="false" fo:border="2.49pt solid #000000" fo:padding="0.136cm" style:vertical-align="middle"/>
      <style:paragraph-properties fo:text-align="start" fo:margin-left="0cm"/>
      <style:text-properties fo:font-size="13pt" fo:font-weight="bold" style:font-size-asian="13pt" style:font-weight-asian="bold" style:font-size-complex="13pt" style:font-weight-complex="bold"/>
    </style:style>
    <style:style style:name="ce8" style:family="table-cell" style:parent-style-name="Default">
      <style:table-cell-properties fo:background-color="#5c8526" style:cell-protect="protected" style:print-content="true" style:text-align-source="fix" style:repeat-content="false" fo:border="2.49pt solid #000000" fo:padding="0.136cm" style:vertical-align="middle"/>
      <style:paragraph-properties fo:text-align="start" fo:margin-left="0cm"/>
      <style:text-properties fo:font-size="13pt" fo:font-weight="bold" style:font-size-asian="13pt" style:font-weight-asian="bold" style:font-size-complex="13pt" style:font-weight-complex="bold"/>
    </style:style>
    <style:style style:name="ce9" style:family="table-cell" style:parent-style-name="Default">
      <style:table-cell-properties fo:background-color="#ff9966" style:cell-protect="protected" style:print-content="true" style:text-align-source="fix" style:repeat-content="false" fo:border="2.49pt solid #000000" fo:padding="0.136cm" style:vertical-align="middle"/>
      <style:paragraph-properties fo:text-align="start" fo:margin-left="0cm"/>
      <style:text-properties fo:font-size="13pt" fo:font-weight="bold" style:font-size-asian="13pt" style:font-weight-asian="bold" style:font-size-complex="13pt" style:font-weight-complex="bold"/>
    </style:style>
    <style:style style:name="ce10" style:family="table-cell" style:parent-style-name="Default">
      <style:table-cell-properties fo:background-color="#eb613d" style:cell-protect="protected" style:print-content="true" style:text-align-source="fix" style:repeat-content="false" fo:border="2.49pt solid #000000" fo:padding="0.136cm" style:vertical-align="middle"/>
      <style:paragraph-properties fo:text-align="start" fo:margin-left="0cm"/>
      <style:text-properties fo:font-size="13pt" fo:font-weight="bold" style:font-size-asian="13pt" style:font-weight-asian="bold" style:font-size-complex="13pt" style:font-weight-complex="bold"/>
    </style:style>
    <style:style style:name="ce11" style:family="table-cell" style:parent-style-name="Default">
      <style:table-cell-properties fo:background-color="#ff0000" style:cell-protect="protected" style:print-content="true" style:text-align-source="fix" style:repeat-content="false" fo:border="2.49pt solid #000000" fo:padding="0.136cm" style:vertical-align="middle"/>
      <style:paragraph-properties fo:text-align="start" fo:margin-left="0cm"/>
      <style:text-properties fo:font-size="13pt" fo:font-weight="bold" style:font-size-asian="13pt" style:font-weight-asian="bold" style:font-size-complex="13pt" style:font-weight-complex="bold"/>
    </style:style>
    <style:style style:name="ce12" style:family="table-cell" style:parent-style-name="Default">
      <style:table-cell-properties fo:background-color="#800000" style:cell-protect="protected" style:print-content="true" style:text-align-source="fix" style:repeat-content="false" fo:border="2.49pt solid #000000" fo:padding="0.136cm" style:vertical-align="middle"/>
      <style:paragraph-properties fo:text-align="start" fo:margin-left="0cm"/>
      <style:text-properties fo:font-size="13pt" fo:font-weight="bold" style:font-size-asian="13pt" style:font-weight-asian="bold" style:font-size-complex="13pt" style:font-weight-complex="bold"/>
    </style:style>
    <style:style style:name="ce13" style:family="table-cell" style:parent-style-name="Default">
      <style:table-cell-properties style:cell-protect="protected" style:print-content="true" style:text-align-source="fix" style:repeat-content="false"/>
      <style:paragraph-properties fo:text-align="start" fo:margin-left="0cm"/>
    </style:style>
    <style:style style:name="ce14" style:family="table-cell" style:parent-style-name="Default">
      <style:table-cell-properties style:glyph-orientation-vertical="0" fo:background-color="#b3b3b3" style:cell-protect="protected" style:print-content="true" style:diagonal-bl-tr="none" style:diagonal-tl-br="none" style:text-align-source="fix" style:repeat-content="false" fo:wrap-option="no-wrap" fo:border="2.49pt solid #1a1a1a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b3b3b3" style:cell-protect="protected" style:print-content="true" style:diagonal-bl-tr="none" style:diagonal-tl-br="none" style:text-align-source="fix" style:repeat-content="false" fo:wrap-option="wrap" fo:border="2.49pt solid #1a1a1a" style:direction="ltr" fo:padding="0.136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b3b3b3" style:cell-protect="protected" style:print-content="true" style:diagonal-bl-tr="none" style:diagonal-tl-br="none" style:text-align-source="fix" style:repeat-content="false" fo:wrap-option="wrap" fo:border="2.49pt solid #1a1a1a" style:direction="ltr" fo:padding="0.136cm" style:rotation-angle="9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51pt dotted #1a1a1a" fo:background-color="#b3b3b3" style:cell-protect="protected" style:print-content="true" style:diagonal-bl-tr="none" style:diagonal-tl-br="none" style:text-align-source="fix" style:repeat-content="false" fo:wrap-option="wrap" fo:border-left="2.49pt solid #1a1a1a" style:direction="ltr" fo:padding="0.136cm" fo:border-right="0.99pt solid #1a1a1a" style:rotation-angle="0" style:rotation-align="none" style:shrink-to-fit="false" fo:border-top="0.51pt dotte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51pt dotted #1a1a1a" fo:background-color="#b3b3b3" style:cell-protect="protected" style:print-content="true" style:diagonal-bl-tr="none" style:diagonal-tl-br="none" style:text-align-source="fix" style:repeat-content="false" fo:wrap-option="wrap" fo:border-left="2.49pt solid #1a1a1a" style:direction="ltr" fo:padding="0.136cm" fo:border-right="0.99pt solid #1a1a1a" style:rotation-angle="0" style:rotation-align="none" style:shrink-to-fit="false" fo:border-top="0.51pt dotte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9" style:family="table-cell" style:parent-style-name="Default">
      <style:table-cell-properties fo:background-color="#999999" style:cell-protect="protected" style:print-content="true" style:text-align-source="fix" style:repeat-content="false" fo:border="2.49pt solid #000000" style:vertical-align="middle"/>
      <style:paragraph-properties fo:text-align="center"/>
    </style:style>
    <style:style style:name="ce20" style:family="table-cell" style:parent-style-name="Default">
      <style:table-cell-properties style:glyph-orientation-vertical="0" fo:border-bottom="2.49pt solid #1a1a1a" fo:background-color="#b3b3b3" style:cell-protect="protected" style:print-content="true" style:diagonal-bl-tr="none" style:diagonal-tl-br="none" style:text-align-source="fix" style:repeat-content="false" fo:wrap-option="wrap" fo:border-left="2.49pt solid #1a1a1a" style:direction="ltr" fo:border-right="2.49pt solid #1a1a1a" style:rotation-angle="0" style:rotation-align="none" style:shrink-to-fit="false" fo:border-top="0.99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21" style:family="table-cell" style:parent-style-name="Default">
      <style:table-cell-properties fo:border-bottom="none" style:cell-protect="protected" style:print-content="true" fo:border-left="none" fo:border-right="none" fo:border-top="2.49pt solid #000000"/>
    </style:style>
    <style:style style:name="ce22" style:family="table-cell" style:parent-style-name="Default">
      <style:table-cell-properties fo:background-color="#ffff00" style:cell-protect="none" style:print-content="true" style:text-align-source="fix" style:repeat-content="false" fo:border="2.49pt solid #000000" fo:padding="0.136cm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23" style:family="table-cell" style:parent-style-name="Default">
      <style:table-cell-properties fo:border-bottom="none" fo:background-color="#e6ff00" style:cell-protect="none" style:print-content="true" style:text-align-source="fix" style:repeat-content="false" fo:border-left="none" fo:padding="0.637cm" fo:border-right="2.49pt solid #000000" fo:border-top="none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24" style:family="table-cell" style:parent-style-name="Default">
      <style:table-cell-properties style:cell-protect="none" style:print-content="true" style:text-align-source="fix" style:repeat-content="false" fo:border="2.49pt solid #000000" fo:padding="0.136cm" style:vertical-align="middle"/>
      <style:paragraph-properties fo:text-align="start" fo:margin-left="0cm"/>
      <style:text-properties fo:font-size="13pt" style:font-size-asian="13pt" style:font-size-complex="13pt"/>
    </style:style>
    <style:style style:name="ce25" style:family="table-cell" style:parent-style-name="Default">
      <style:table-cell-properties style:cell-protect="protected" style:print-content="true" style:text-align-source="fix" style:repeat-content="false" fo:border="2.49pt solid #000000" fo:padding="0.136cm"/>
      <style:paragraph-properties fo:text-align="start" fo:margin-left="0cm"/>
      <style:text-properties fo:font-size="13pt" style:font-size-asian="13pt" style:font-size-complex="13pt"/>
    </style:style>
    <style:style style:name="ce26" style:family="table-cell" style:parent-style-name="Default">
      <style:table-cell-properties style:cell-protect="protected" style:print-content="true" style:text-align-source="fix" style:repeat-content="false" fo:border="2.49pt solid #000000" fo:padding="0.136cm"/>
      <style:paragraph-properties fo:text-align="start" fo:margin-left="0cm"/>
      <style:text-properties fo:font-size="13pt" fo:font-weight="bold" style:font-size-asian="13pt" style:font-weight-asian="bold" style:font-size-complex="13pt" style:font-weight-complex="bold"/>
    </style:style>
    <style:style style:name="ce27" style:family="table-cell" style:parent-style-name="Default">
      <style:table-cell-properties fo:background-color="#94bd5e" style:cell-protect="protected" style:print-content="true" style:text-align-source="fix" style:repeat-content="false" fo:border="2.49pt solid #000000" fo:padding="0.136cm"/>
      <style:paragraph-properties fo:text-align="start" fo:margin-left="0cm"/>
      <style:text-properties fo:font-size="13pt" fo:font-weight="bold" style:font-size-asian="13pt" style:font-weight-asian="bold" style:font-size-complex="13pt" style:font-weight-complex="bold"/>
    </style:style>
    <style:style style:name="ce28" style:family="table-cell" style:parent-style-name="Default">
      <style:table-cell-properties style:glyph-orientation-vertical="0" fo:border-bottom="0.99pt solid #1a1a1a" fo:background-color="#b3b3b3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1a1a1a" style:vertical-align="middle" style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fo:border-bottom="0.51pt dotted #1a1a1a" style:cell-protect="protected" style:print-content="true" fo:border-left="none" fo:border-right="none" fo:border-top="none"/>
    </style:style>
    <style:style style:name="ce30" style:family="table-cell" style:parent-style-name="Default">
      <style:table-cell-properties style:cell-protect="protected" style:print-content="true"/>
      <style:text-properties fo:font-size="11pt" style:font-size-asian="11pt" style:font-size-complex="11pt"/>
    </style:style>
    <style:style style:name="ce31" style:family="table-cell" style:parent-style-name="Default">
      <style:table-cell-properties fo:border-bottom="2.49pt solid #000000" style:text-align-source="fix" style:repeat-content="false" fo:border-left="2.49pt solid #000000" fo:border-right="0.06pt solid #000000" fo:border-top="2.49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32" style:family="table-cell" style:parent-style-name="Default">
      <style:table-cell-properties fo:border-bottom="0.51pt dotted #000000" style:text-align-source="fix" style:repeat-content="false" fo:border-left="2.49pt solid #000000" fo:border-right="0.06pt solid #000000" fo:border-top="0.51pt dotte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3" style:family="table-cell" style:parent-style-name="Default">
      <style:table-cell-properties fo:border-bottom="2.49pt solid #000000" style:text-align-source="fix" style:repeat-content="false" fo:border-left="2.49pt solid #000000" fo:border-right="0.06pt solid #000000" fo:border-top="0.51pt dotte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4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center"/>
      <style:text-properties fo:font-size="16pt" style:font-size-asian="16pt" style:font-size-complex="16pt"/>
    </style:style>
    <style:style style:name="ce35" style:family="table-cell" style:parent-style-name="Default">
      <style:table-cell-properties fo:background-color="#e6ff00" style:cell-protect="none" style:print-content="true" style:text-align-source="fix" style:repeat-content="false" style:vertical-align="middle"/>
      <style:paragraph-properties fo:text-align="center"/>
      <style:text-properties fo:font-size="16pt" style:font-size-asian="16pt" style:font-size-complex="16pt"/>
    </style:style>
    <style:style style:name="ce36" style:family="table-cell" style:parent-style-name="Default">
      <style:table-cell-properties fo:background-color="#e6ff00" style:cell-protect="none" style:print-content="true" style:text-align-source="fix" style:repeat-content="false" fo:border="2.49pt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37" style:family="table-cell" style:parent-style-name="Default">
      <style:table-cell-properties fo:border-bottom="none" fo:background-color="#e6ff00" style:cell-protect="none" style:print-content="true" style:text-align-source="fix" style:repeat-content="false" fo:border-left="none" fo:border-right="2.49pt solid #000000" fo:border-top="none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38" style:family="table-cell" style:parent-style-name="Default">
      <style:table-cell-properties fo:border-bottom="2.49pt solid #000000" fo:background-color="#ff3366" style:cell-protect="protected" style:print-content="true" style:text-align-source="fix" style:repeat-content="false" fo:border-left="2.49pt solid #000000" fo:border-right="none" fo:border-top="2.49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39" style:family="table-cell" style:parent-style-name="Default">
      <style:table-cell-properties fo:background-color="#e6ff00" style:cell-protect="none" style:print-content="true" style:text-align-source="fix" style:repeat-content="false" fo:border="2.49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40" style:family="table-cell" style:parent-style-name="Default">
      <style:table-cell-properties fo:background-color="#b3b3b3" style:cell-protect="protected" style:print-content="true" style:text-align-source="fix" style:repeat-content="false" fo:border="2.49pt solid #000000" fo:padding="0.136cm" style:vertical-align="middle"/>
      <style:paragraph-properties fo:text-align="center" fo:margin-left="0cm"/>
      <style:text-properties fo:color="#000000" fo:font-size="13pt" fo:font-weight="bold" style:font-size-asian="13pt" style:font-weight-asian="bold" style:font-size-complex="13pt" style:font-weight-complex="bold"/>
    </style:style>
    <style:style style:name="ce41" style:family="table-cell" style:parent-style-name="Default" style:data-style-name="N1">
      <style:table-cell-properties fo:background-color="#99ccff" style:cell-protect="protected" style:print-content="true" style:text-align-source="fix" style:repeat-content="false" fo:border="2.49pt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42" style:family="table-cell" style:parent-style-name="Default" style:data-style-name="N1">
      <style:table-cell-properties fo:background-color="#94bd5e" style:cell-protect="protected" style:print-content="true" style:text-align-source="fix" style:repeat-content="false" fo:border="2.49pt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43" style:family="table-cell" style:parent-style-name="Default" style:data-style-name="N1">
      <style:table-cell-properties fo:background-color="#7da647" style:cell-protect="protected" style:print-content="true" style:text-align-source="fix" style:repeat-content="false" fo:border="2.49pt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44" style:family="table-cell" style:parent-style-name="Default" style:data-style-name="N1">
      <style:table-cell-properties fo:background-color="#5c8526" style:cell-protect="protected" style:print-content="true" style:text-align-source="fix" style:repeat-content="false" fo:border="2.49pt solid #000000" style:vertical-align="middle"/>
      <style:paragraph-properties fo:text-align="center" fo:margin-left="0cm"/>
      <style:text-properties style:font-name="Arial" fo:font-size="14pt" fo:font-weight="bold" style:font-name-asian="DejaVu Sans" style:font-size-asian="14pt" style:font-weight-asian="bold" style:font-name-complex="Calibri1" style:font-size-complex="14pt" style:font-weight-complex="bold"/>
    </style:style>
    <style:style style:name="ce45" style:family="table-cell" style:parent-style-name="Default" style:data-style-name="N1">
      <style:table-cell-properties fo:background-color="#ff9966" style:cell-protect="protected" style:print-content="true" style:text-align-source="fix" style:repeat-content="false" fo:border="2.49pt solid #000000" style:vertical-align="middle"/>
      <style:paragraph-properties fo:text-align="center" fo:margin-left="0cm"/>
      <style:text-properties style:use-window-font-color="true" fo:font-size="14pt" fo:font-weight="bold" style:font-size-asian="14pt" style:font-weight-asian="bold" style:font-size-complex="14pt" style:font-weight-complex="bold"/>
    </style:style>
    <style:style style:name="ce46" style:family="table-cell" style:parent-style-name="Default" style:data-style-name="N1">
      <style:table-cell-properties fo:background-color="#eb613d" style:cell-protect="protected" style:print-content="true" style:text-align-source="fix" style:repeat-content="false" fo:border="2.49pt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47" style:family="table-cell" style:parent-style-name="Default" style:data-style-name="N1">
      <style:table-cell-properties fo:background-color="#ff0000" style:cell-protect="protected" style:print-content="true" style:text-align-source="fix" style:repeat-content="false" fo:border="2.49pt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48" style:family="table-cell" style:parent-style-name="Default" style:data-style-name="N1">
      <style:table-cell-properties fo:background-color="#800000" style:cell-protect="protected" style:print-content="true" style:text-align-source="fix" style:repeat-content="false" fo:border="2.49pt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49" style:family="table-cell" style:parent-style-name="Default">
      <style:table-cell-properties style:glyph-orientation-vertical="0" fo:background-color="#b3b3b3" style:cell-protect="protected" style:print-content="true" style:diagonal-bl-tr="none" style:diagonal-tl-br="none" style:text-align-source="fix" style:repeat-content="false" fo:wrap-option="wrap" fo:border="2.49pt solid #1a1a1a" style:direction="ltr" style:rotation-angle="9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font-size="10.5pt" fo:font-weight="bold" style:font-size-asian="10.5pt" style:font-weight-asian="bold" style:font-size-complex="10.5pt" style:font-weight-complex="bold"/>
    </style:style>
    <style:style style:name="ce50" style:family="table-cell" style:parent-style-name="Default">
      <style:table-cell-properties style:glyph-orientation-vertical="0" fo:background-color="#b3b3b3" style:cell-protect="protected" style:print-content="true" style:diagonal-bl-tr="none" style:diagonal-tl-br="none" style:text-align-source="fix" style:repeat-content="false" fo:wrap-option="wrap" fo:border="2.49pt solid #1a1a1a" style:direction="ltr" style:rotation-angle="9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51pt dotted #1a1a1a" fo:background-color="#cccccc" style:cell-protect="protected" style:print-content="true" style:diagonal-bl-tr="none" style:diagonal-tl-br="none" style:text-align-source="fix" style:repeat-content="false" fo:wrap-option="wrap" fo:border-left="0.99pt solid #1a1a1a" style:direction="ltr" fo:border-right="0.99pt solid #1a1a1a" style:rotation-angle="0" style:rotation-align="none" style:shrink-to-fit="false" fo:border-top="0.51pt dotted #1a1a1a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2.49pt solid #1a1a1a" fo:background-color="#b3b3b3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1a1a1a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3" style:family="table-cell" style:parent-style-name="Default">
      <style:table-cell-properties fo:border-bottom="2.49pt solid #000000" style:text-align-source="fix" style:repeat-content="false" fo:border-left="2.49pt solid #000000" fo:border-right="0.06pt solid #000000" fo:border-top="2.49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54" style:family="table-cell" style:parent-style-name="Default">
      <style:table-cell-properties fo:border-bottom="0.51pt dotted #000000" fo:border-left="2.49pt solid #000000" fo:border-right="0.06pt solid #000000" fo:border-top="0.51pt dotted #000000"/>
      <style:text-properties fo:font-size="12pt" fo:font-weight="bold" style:font-size-asian="12pt" style:font-weight-asian="bold" style:font-size-complex="12pt" style:font-weight-complex="bold"/>
    </style:style>
    <style:style style:name="ce55" style:family="table-cell" style:parent-style-name="Default">
      <style:table-cell-properties fo:border-bottom="2.49pt solid #000000" fo:border-left="2.49pt solid #000000" fo:border-right="0.06pt solid #000000" fo:border-top="0.51pt dotted #000000"/>
      <style:text-properties fo:font-size="12pt" fo:font-weight="bold" style:font-size-asian="12pt" style:font-weight-asian="bold" style:font-size-complex="12pt" style:font-weight-complex="bold"/>
    </style:style>
    <style:style style:name="ce56" style:family="table-cell" style:parent-style-name="Default">
      <style:table-cell-properties fo:background-color="#e6ff00" style:cell-protect="none" style:print-content="true" style:text-align-source="fix" style:repeat-content="false" fo:border="2.49pt solid #000000"/>
      <style:paragraph-properties fo:text-align="start" fo:margin-left="0cm"/>
      <style:text-properties fo:font-size="16pt" style:font-size-asian="16pt" style:font-size-complex="16pt"/>
    </style:style>
    <style:style style:name="ce57" style:family="table-cell" style:parent-style-name="Default">
      <style:table-cell-properties fo:background-color="#e6ff00" style:cell-protect="none" style:print-content="true" style:text-align-source="fix" style:repeat-content="false" fo:border="none"/>
      <style:paragraph-properties fo:text-align="start" fo:margin-left="0cm"/>
      <style:text-properties fo:font-size="16pt" style:font-size-asian="16pt" style:font-size-complex="16pt"/>
    </style:style>
    <style:style style:name="ce58" style:family="table-cell" style:parent-style-name="Default">
      <style:table-cell-properties fo:border-bottom="2.49pt solid #000000" fo:background-color="#ff3366" style:cell-protect="protected" style:print-content="true" fo:border-left="none" fo:border-right="none" fo:border-top="2.49pt solid #000000"/>
      <style:text-properties fo:font-size="16pt" style:font-size-asian="16pt" style:font-size-complex="16pt"/>
    </style:style>
    <style:style style:name="ce59" style:family="table-cell" style:parent-style-name="Default">
      <style:table-cell-properties fo:border-bottom="2.49pt solid #000000" fo:background-color="#e6e6ff" style:cell-protect="protected" style:print-content="true" style:text-align-source="fix" style:repeat-content="false" fo:border-left="none" fo:border-right="none" fo:border-top="2.49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60" style:family="table-cell" style:parent-style-name="Default">
      <style:table-cell-properties fo:border-bottom="2.49pt solid #000000" fo:background-color="#ff3366" style:cell-protect="protected" style:print-content="true" style:text-align-source="fix" style:repeat-content="false" fo:border-left="none" fo:border-right="none" fo:border-top="2.49pt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61" style:family="table-cell" style:parent-style-name="Default" style:data-style-name="N1">
      <style:table-cell-properties fo:background-color="#5c8526" style:cell-protect="protected" style:print-content="true" style:text-align-source="fix" style:repeat-content="false" fo:border="2.49pt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62" style:family="table-cell" style:parent-style-name="Default">
      <style:table-cell-properties style:glyph-orientation-vertical="0" fo:border-bottom="0.99pt solid #1a1a1a" fo:background-color="#b3b3b3" style:cell-protect="protected" style:print-content="true" style:diagonal-bl-tr="none" style:diagonal-tl-br="none" style:text-align-source="fix" style:repeat-content="false" fo:wrap-option="no-wrap" fo:border-left="none" style:direction="ltr" fo:border-right="2.49pt solid #1a1a1a" style:rotation-angle="0" style:rotation-align="none" style:shrink-to-fit="false" fo:border-top="2.49pt solid #1a1a1a" style:vertical-align="middle" style:vertical-justify="auto"/>
      <style:paragraph-properties fo:text-align="center" css3t:text-justify="auto" fo:margin-left="0cm" style:writing-mode="page"/>
    </style:style>
    <style:style style:name="ce63" style:family="table-cell" style:parent-style-name="Default">
      <style:table-cell-properties style:glyph-orientation-vertical="0" fo:background-color="#b3b3b3" style:cell-protect="protected" style:print-content="true" style:diagonal-bl-tr="none" style:diagonal-tl-br="none" style:text-align-source="fix" style:repeat-content="false" fo:wrap-option="no-wrap" fo:border="2.49pt solid #1a1a1a" style:direction="ltr" style:rotation-angle="9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font-size="10pt" fo:font-weight="bold" style:font-size-asian="10pt" style:font-weight-asian="bold" style:font-size-complex="10pt" style:font-weight-complex="bold"/>
    </style:style>
    <style:style style:name="ce64" style:family="table-cell" style:parent-style-name="Default">
      <style:table-cell-properties style:glyph-orientation-vertical="0" fo:border-bottom="0.51pt dotted #1a1a1a" fo:background-color="#ffff00" style:cell-protect="none" style:print-content="true" style:diagonal-bl-tr="none" style:diagonal-tl-br="none" style:text-align-source="fix" style:repeat-content="false" fo:wrap-option="wrap" fo:border-left="0.99pt solid #1a1a1a" style:direction="ltr" fo:border-right="0.99pt solid #1a1a1a" style:rotation-angle="0" style:rotation-align="none" style:shrink-to-fit="false" fo:border-top="0.51pt dotted #1a1a1a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2.49pt solid #1a1a1a" fo:background-color="#b3b3b3" style:cell-protect="protected" style:print-content="true" style:diagonal-bl-tr="none" style:diagonal-tl-br="none" style:text-align-source="fix" style:repeat-content="false" fo:wrap-option="wrap" fo:border-left="none" style:direction="ltr" fo:border-right="0.99pt solid #1a1a1a" style:rotation-angle="0" style:rotation-align="none" style:shrink-to-fit="false" fo:border-top="0.99pt solid #1a1a1a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6" style:family="table-cell" style:parent-style-name="Default">
      <style:table-cell-properties fo:border-bottom="2.49pt solid #000000" style:text-align-source="fix" style:repeat-content="false" fo:border-left="0.06pt solid #000000" fo:border-right="0.06pt solid #000000" fo:border-top="2.49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67" style:family="table-cell" style:parent-style-name="Default">
      <style:table-cell-properties fo:border-bottom="0.51pt dotted #000000" style:text-align-source="fix" style:repeat-content="false" fo:wrap-option="wrap" fo:border-left="0.06pt solid #000000" fo:border-right="0.06pt solid #000000" fo:border-top="0.51pt dotted #000000" style:vertical-align="middle"/>
      <style:paragraph-properties fo:text-align="center"/>
      <style:text-properties fo:font-size="12pt" style:font-size-asian="12pt" style:font-size-complex="12pt"/>
    </style:style>
    <style:style style:name="ce68" style:family="table-cell" style:parent-style-name="Default">
      <style:table-cell-properties fo:border-bottom="2.49pt solid #000000" style:text-align-source="fix" style:repeat-content="false" fo:wrap-option="wrap" fo:border-left="0.06pt solid #000000" fo:border-right="0.06pt solid #000000" fo:border-top="0.51pt dotted #000000" style:vertical-align="middle"/>
      <style:paragraph-properties fo:text-align="center"/>
      <style:text-properties fo:font-size="12pt" style:font-size-asian="12pt" style:font-size-complex="12pt"/>
    </style:style>
    <style:style style:name="ce69" style:family="table-cell" style:parent-style-name="Default">
      <style:table-cell-properties fo:border-bottom="2.49pt solid #000000" fo:background-color="#e6ff00" style:cell-protect="none" style:print-content="true" fo:border-left="none" fo:border-right="2.49pt solid #000000" fo:border-top="2.49pt solid #000000"/>
      <style:text-properties fo:font-size="16pt" style:font-size-asian="16pt" style:font-size-complex="16pt"/>
    </style:style>
    <style:style style:name="ce70" style:family="table-cell" style:parent-style-name="Default">
      <style:table-cell-properties fo:border-bottom="none" fo:background-color="#e6ff00" style:cell-protect="none" style:print-content="true" style:text-align-source="fix" style:repeat-content="false" fo:border-left="none" fo:border-right="2.49pt solid #000000" fo:border-top="none" style:vertical-align="middle"/>
      <style:paragraph-properties fo:text-align="center"/>
      <style:text-properties fo:font-size="16pt" style:font-size-asian="16pt" style:font-size-complex="16pt"/>
    </style:style>
    <style:style style:name="ce71" style:family="table-cell" style:parent-style-name="Default">
      <style:table-cell-properties fo:border-bottom="2.49pt solid #000000" fo:background-color="#ff3366" style:cell-protect="protected" style:print-content="true" style:text-align-source="fix" style:repeat-content="false" fo:border-left="none" fo:border-right="2.49pt solid #000000" fo:border-top="2.49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72" style:family="table-cell" style:parent-style-name="Default">
      <style:table-cell-properties fo:border-bottom="2.49pt solid #000000" fo:background-color="#e6e6ff" style:cell-protect="protected" style:print-content="true" fo:border-left="none" fo:border-right="2.49pt solid #000000" fo:border-top="2.49pt solid #000000"/>
      <style:text-properties fo:font-size="16pt" style:font-size-asian="16pt" style:font-size-complex="16pt"/>
    </style:style>
    <style:style style:name="ce73" style:family="table-cell" style:parent-style-name="Default">
      <style:table-cell-properties fo:background-color="#b3b3b3" style:cell-protect="protected" style:print-content="true" style:text-align-source="fix" style:repeat-content="false" fo:border="2.49pt solid #000000" fo:padding="0.136cm" style:vertical-align="middle"/>
      <style:paragraph-properties fo:text-align="center" fo:margin-left="0cm"/>
      <style:text-properties fo:color="#000000" fo:font-size="12pt" fo:font-weight="bold" style:font-size-asian="12pt" style:font-weight-asian="bold" style:font-size-complex="12pt" style:font-weight-complex="bold"/>
    </style:style>
    <style:style style:name="ce74" style:family="table-cell" style:parent-style-name="Default">
      <style:table-cell-properties fo:background-color="#99ccff" style:cell-protect="protected" style:print-content="true" style:text-align-source="fix" style:repeat-content="false" fo:wrap-option="wrap" fo:border="2.49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75" style:family="table-cell" style:parent-style-name="Default">
      <style:table-cell-properties fo:background-color="#94bd5e" style:cell-protect="protected" style:print-content="true" style:text-align-source="fix" style:repeat-content="false" fo:wrap-option="wrap" fo:border="2.49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76" style:family="table-cell" style:parent-style-name="Default">
      <style:table-cell-properties fo:background-color="#7da647" style:cell-protect="protected" style:print-content="true" style:text-align-source="fix" style:repeat-content="false" fo:wrap-option="wrap" fo:border="2.49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77" style:family="table-cell" style:parent-style-name="Default">
      <style:table-cell-properties fo:background-color="#5c8526" style:cell-protect="protected" style:print-content="true" style:text-align-source="fix" style:repeat-content="false" fo:wrap-option="wrap" fo:border="2.49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78" style:family="table-cell" style:parent-style-name="Default">
      <style:table-cell-properties fo:background-color="#ff9966" style:cell-protect="protected" style:print-content="true" style:text-align-source="fix" style:repeat-content="false" fo:wrap-option="wrap" fo:border="2.49pt solid #000000" style:vertical-align="middle"/>
      <style:paragraph-properties fo:text-align="center" fo:margin-left="0cm"/>
      <style:text-properties style:use-window-font-color="true" fo:font-size="12pt" style:font-size-asian="12pt" style:font-size-complex="12pt"/>
    </style:style>
    <style:style style:name="ce79" style:family="table-cell" style:parent-style-name="Default">
      <style:table-cell-properties fo:background-color="#eb613d" style:cell-protect="protected" style:print-content="true" style:text-align-source="fix" style:repeat-content="false" fo:wrap-option="wrap" fo:border="2.49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80" style:family="table-cell" style:parent-style-name="Default">
      <style:table-cell-properties fo:background-color="#ff0000" style:cell-protect="protected" style:print-content="true" style:text-align-source="fix" style:repeat-content="false" fo:wrap-option="wrap" fo:border="2.49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81" style:family="table-cell" style:parent-style-name="Default">
      <style:table-cell-properties fo:background-color="#800000" style:cell-protect="protected" style:print-content="true" style:text-align-source="fix" style:repeat-content="false" fo:wrap-option="wrap" fo:border="2.49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82" style:family="table-cell" style:parent-style-name="Default">
      <style:table-cell-properties fo:background-color="#b3b3b3" style:cell-protect="protected" style:print-content="true" style:text-align-source="fix" style:repeat-content="false" fo:wrap-option="wrap" fo:border="2.49pt solid #1a1a1a" style:rotation-angle="9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83" style:family="table-cell" style:parent-style-name="Default" style:data-style-name="N1">
      <style:table-cell-properties style:glyph-orientation-vertical="0" fo:border-bottom="0.51pt dotted #1a1a1a" fo:background-color="#cccccc" style:cell-protect="protected" style:print-content="true" style:diagonal-bl-tr="none" style:diagonal-tl-br="none" style:text-align-source="fix" style:repeat-content="false" fo:wrap-option="wrap" fo:border-left="0.99pt solid #1a1a1a" style:direction="ltr" fo:border-right="2.49pt solid #1a1a1a" style:rotation-angle="0" style:rotation-align="none" style:shrink-to-fit="false" fo:border-top="0.99pt solid #1a1a1a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2.49pt solid #1a1a1a" fo:background-color="#b3b3b3" style:cell-protect="protected" style:print-content="true" style:diagonal-bl-tr="none" style:diagonal-tl-br="none" style:text-align-source="value-type" style:repeat-content="false" fo:wrap-option="wrap" fo:border-left="0.99pt solid #1a1a1a" style:direction="ltr" fo:border-right="2.49pt solid #1a1a1a" style:rotation-angle="0" style:rotation-align="none" style:shrink-to-fit="false" fo:border-top="0.99pt solid #1a1a1a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5" style:family="table-cell" style:parent-style-name="Default">
      <style:text-properties fo:font-size="12pt" style:font-size-asian="12pt" style:font-size-complex="12pt"/>
    </style:style>
    <style:style style:name="ce86" style:family="table-cell" style:parent-style-name="Default">
      <style:table-cell-properties fo:wrap-option="wrap"/>
    </style:style>
    <style:style style:name="ce87" style:family="table-cell" style:parent-style-name="Default">
      <style:table-cell-properties fo:border-bottom="2.49pt solid #000000" fo:wrap-option="wrap" fo:border-left="none" fo:border-right="none" fo:border-top="none"/>
    </style:style>
    <style:style style:name="ce88" style:family="table-cell" style:parent-style-name="Default">
      <style:table-cell-properties fo:border-bottom="none" style:cell-protect="protected" style:print-content="true" fo:border-left="none" fo:border-right="2.49pt solid #000000" fo:border-top="2.49pt solid #000000"/>
    </style:style>
    <style:style style:name="ce89" style:family="table-cell" style:parent-style-name="Default">
      <style:table-cell-properties fo:border-bottom="none" style:cell-protect="none" style:print-content="true" style:text-align-source="fix" style:repeat-content="false" fo:border-left="none" fo:border-right="2.49pt solid #000000" fo:border-top="none" style:vertical-align="middle"/>
      <style:paragraph-properties fo:text-align="center"/>
      <style:text-properties fo:font-size="16pt" style:font-size-asian="16pt" style:font-size-complex="16pt"/>
    </style:style>
    <style:style style:name="ce90" style:family="table-cell" style:parent-style-name="Default">
      <style:table-cell-properties fo:border-bottom="2.49pt solid #000000" style:cell-protect="none" style:print-content="true" fo:border-left="none" fo:border-right="2.49pt solid #000000" fo:border-top="2.49pt solid #000000"/>
      <style:text-properties fo:font-size="16pt" style:font-size-asian="16pt" style:font-size-complex="16pt"/>
    </style:style>
    <style:style style:name="ce91" style:family="table-cell" style:parent-style-name="Default">
      <style:table-cell-properties fo:border-bottom="none" style:cell-protect="none" style:print-content="true" fo:border-left="none" fo:border-right="2.49pt solid #000000" fo:border-top="none"/>
      <style:text-properties fo:font-size="16pt" style:font-size-asian="16pt" style:font-size-complex="16pt"/>
    </style:style>
    <style:style style:name="ce92" style:family="table-cell" style:parent-style-name="Default">
      <style:table-cell-properties fo:border-bottom="2.49pt solid #000000" fo:background-color="#ff3366" style:cell-protect="protected" style:print-content="true" fo:border-left="none" fo:border-right="2.49pt solid #000000" fo:border-top="2.49pt solid #000000"/>
      <style:text-properties fo:font-size="16pt" style:font-size-asian="16pt" style:font-size-complex="16pt"/>
    </style:style>
    <style:style style:name="ce93" style:family="table-cell" style:parent-style-name="Default">
      <style:table-cell-properties fo:border-bottom="2.49pt solid #000000" fo:background-color="#ff3366" style:cell-protect="protected" style:print-content="true" fo:border-left="none" fo:border-right="2.49pt solid #000000" fo:border-top="2.49pt solid #000000"/>
      <style:text-properties fo:font-size="12pt" fo:font-weight="bold" style:font-size-asian="12pt" style:font-weight-asian="bold" style:font-size-complex="12pt" style:font-weight-complex="bold"/>
    </style:style>
    <style:style style:name="ce94" style:family="table-cell" style:parent-style-name="Default">
      <style:table-cell-properties fo:background-color="#99ccff" style:cell-protect="protected" style:print-content="true" style:text-align-source="fix" style:repeat-content="false" fo:wrap-option="wrap" fo:border="2.49pt solid #000000"/>
      <style:paragraph-properties fo:text-align="start" fo:margin-left="0cm"/>
      <style:text-properties fo:font-size="12pt" style:font-size-asian="12pt" style:font-size-complex="12pt"/>
    </style:style>
    <style:style style:name="ce95" style:family="table-cell" style:parent-style-name="Default">
      <style:table-cell-properties fo:background-color="#94bd5e" style:cell-protect="protected" style:print-content="true" style:text-align-source="fix" style:repeat-content="false" fo:wrap-option="wrap" fo:border="2.49pt solid #000000"/>
      <style:paragraph-properties fo:text-align="start" fo:margin-left="0cm"/>
      <style:text-properties fo:font-size="12pt" style:font-size-asian="12pt" style:font-size-complex="12pt"/>
    </style:style>
    <style:style style:name="ce96" style:family="table-cell" style:parent-style-name="Default">
      <style:table-cell-properties fo:background-color="#7da647" style:cell-protect="protected" style:print-content="true" style:text-align-source="fix" style:repeat-content="false" fo:wrap-option="wrap" fo:border="2.49pt solid #000000"/>
      <style:paragraph-properties fo:text-align="start" fo:margin-left="0cm"/>
      <style:text-properties fo:font-size="12pt" style:font-size-asian="12pt" style:font-size-complex="12pt"/>
    </style:style>
    <style:style style:name="ce97" style:family="table-cell" style:parent-style-name="Default">
      <style:table-cell-properties fo:background-color="#5c8526" style:cell-protect="protected" style:print-content="true" style:text-align-source="fix" style:repeat-content="false" fo:wrap-option="wrap" fo:border="2.49pt solid #000000"/>
      <style:paragraph-properties fo:text-align="start" fo:margin-left="0cm"/>
      <style:text-properties fo:font-size="12pt" style:font-size-asian="12pt" style:font-size-complex="12pt"/>
    </style:style>
    <style:style style:name="ce98" style:family="table-cell" style:parent-style-name="Default">
      <style:table-cell-properties fo:background-color="#ff9966" style:cell-protect="protected" style:print-content="true" style:text-align-source="fix" style:repeat-content="false" fo:wrap-option="wrap" fo:border="2.49pt solid #000000"/>
      <style:paragraph-properties fo:text-align="start" fo:margin-left="0cm"/>
      <style:text-properties style:use-window-font-color="true" fo:font-size="12pt" style:font-size-asian="12pt" style:font-size-complex="12pt"/>
    </style:style>
    <style:style style:name="ce99" style:family="table-cell" style:parent-style-name="Default">
      <style:table-cell-properties fo:background-color="#eb613d" style:cell-protect="protected" style:print-content="true" style:text-align-source="fix" style:repeat-content="false" fo:wrap-option="wrap" fo:border="2.49pt solid #000000"/>
      <style:paragraph-properties fo:text-align="start" fo:margin-left="0cm"/>
      <style:text-properties fo:font-size="12pt" style:font-size-asian="12pt" style:font-size-complex="12pt"/>
    </style:style>
    <style:style style:name="ce100" style:family="table-cell" style:parent-style-name="Default">
      <style:table-cell-properties fo:background-color="#ff0000" style:cell-protect="protected" style:print-content="true" style:text-align-source="fix" style:repeat-content="false" fo:wrap-option="wrap" fo:border="2.49pt solid #000000"/>
      <style:paragraph-properties fo:text-align="start" fo:margin-left="0cm"/>
      <style:text-properties fo:font-size="12pt" style:font-size-asian="12pt" style:font-size-complex="12pt"/>
    </style:style>
    <style:style style:name="ce101" style:family="table-cell" style:parent-style-name="Default">
      <style:table-cell-properties fo:background-color="#800000" style:cell-protect="protected" style:print-content="true" style:text-align-source="fix" style:repeat-content="false" fo:wrap-option="wrap" fo:border="2.49pt solid #000000"/>
      <style:paragraph-properties fo:text-align="start" fo:margin-left="0cm"/>
      <style:text-properties fo:font-size="12pt" style:font-size-asian="12pt" style:font-size-complex="12pt"/>
    </style:style>
    <style:style style:name="ce102" style:family="table-cell" style:parent-style-name="Default">
      <style:table-cell-properties fo:background-color="#666666" style:cell-protect="protected" style:print-content="true"/>
    </style:style>
    <style:style style:name="ce103" style:family="table-cell" style:parent-style-name="Default">
      <style:table-cell-properties fo:background-color="#b3b3b3" style:cell-protect="protected" style:print-content="true" style:text-align-source="fix" style:repeat-content="false" fo:border="2.49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04" style:family="table-cell" style:parent-style-name="Default">
      <style:table-cell-properties fo:background-color="#e6e6ff" style:cell-protect="protected" style:print-content="true" style:text-align-source="fix" style:repeat-content="false" fo:border="2.49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05" style:family="table-cell" style:parent-style-name="Default">
      <style:table-cell-properties fo:background-color="#b3b3b3" style:cell-protect="protected" style:print-content="true" style:text-align-source="fix" style:repeat-content="false" fo:wrap-option="wrap" fo:border="2.49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06" style:family="table-cell" style:parent-style-name="Default" style:data-style-name="N0">
      <style:table-cell-properties fo:background-color="#99ccff" style:cell-protect="protected" style:print-content="true" style:text-align-source="fix" style:repeat-content="false" fo:border="2.49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107" style:family="table-cell" style:parent-style-name="Default">
      <style:table-cell-properties fo:background-color="#94bd5e" style:cell-protect="protected" style:print-content="true" style:text-align-source="fix" style:repeat-content="false" fo:border="2.49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108" style:family="table-cell" style:parent-style-name="Default">
      <style:table-cell-properties fo:background-color="#7da647" style:cell-protect="protected" style:print-content="true" style:text-align-source="fix" style:repeat-content="false" fo:border="2.49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109" style:family="table-cell" style:parent-style-name="Default">
      <style:table-cell-properties fo:background-color="#5c8526" style:cell-protect="protected" style:print-content="true" style:text-align-source="fix" style:repeat-content="false" fo:border="2.49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110" style:family="table-cell" style:parent-style-name="Default">
      <style:table-cell-properties fo:background-color="#ff9966" style:cell-protect="protected" style:print-content="true" style:text-align-source="fix" style:repeat-content="false" fo:border="2.49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111" style:family="table-cell" style:parent-style-name="Default">
      <style:table-cell-properties fo:background-color="#eb613d" style:cell-protect="protected" style:print-content="true" style:text-align-source="fix" style:repeat-content="false" fo:border="2.49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112" style:family="table-cell" style:parent-style-name="Default">
      <style:table-cell-properties fo:background-color="#ff0000" style:cell-protect="protected" style:print-content="true" style:text-align-source="fix" style:repeat-content="false" fo:border="2.49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113" style:family="table-cell" style:parent-style-name="Default">
      <style:table-cell-properties fo:background-color="#800000" style:cell-protect="protected" style:print-content="true" style:text-align-source="fix" style:repeat-content="false" fo:border="2.49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114" style:family="table-cell" style:parent-style-name="Default">
      <style:table-cell-properties fo:background-color="#b3b3b3" style:cell-protect="protected" style:print-content="true" style:text-align-source="fix" style:repeat-content="false" fo:wrap-option="wrap" fo:border="2.49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15" style:family="table-cell" style:parent-style-name="Default">
      <style:table-cell-properties fo:background-color="#b3b3b3" style:cell-protect="protected" style:print-content="true" style:text-align-source="fix" style:repeat-content="false" fo:border="2.49pt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116" style:family="table-cell" style:parent-style-name="Default">
      <style:table-cell-properties fo:border-bottom="2.49pt solid #000000" style:cell-protect="protected" style:print-content="true" style:text-align-source="fix" style:repeat-content="false" fo:border-left="none" fo:border-right="2.49pt solid #000000" fo:border-top="2.49pt solid #000000"/>
      <style:paragraph-properties fo:text-align="start" fo:margin-left="0cm"/>
    </style:style>
    <style:style style:name="ce117" style:family="table-cell" style:parent-style-name="Default">
      <style:table-cell-properties style:cell-protect="protected" style:print-content="true" fo:border="2.49pt solid #000000"/>
    </style:style>
    <style:style style:name="ce118" style:family="table-cell" style:parent-style-name="Default">
      <style:table-cell-properties fo:background-color="#b3b3b3" style:cell-protect="protected" style:print-content="true" fo:border="2.49pt solid #000000"/>
      <style:text-properties fo:font-size="14pt" style:font-size-asian="14pt" style:font-size-complex="14pt"/>
    </style:style>
    <style:style style:name="ce119" style:family="table-cell" style:parent-style-name="Default">
      <style:table-cell-properties fo:background-color="#e6ff00" style:cell-protect="none" style:print-content="true" style:text-align-source="fix" style:repeat-content="false" fo:border="2.49pt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120" style:family="table-cell" style:parent-style-name="Default" style:data-style-name="N2">
      <style:table-cell-properties fo:background-color="#cccccc" style:cell-protect="protected" style:print-content="true" style:text-align-source="fix" style:repeat-content="false" fo:wrap-option="wrap" fo:border="2.49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21" style:family="table-cell" style:parent-style-name="Default">
      <style:table-cell-properties fo:background-color="#b3b3b3" style:cell-protect="protected" style:print-content="true" style:text-align-source="fix" style:repeat-content="false" fo:border="2.49pt solid #000000" style:vertical-align="middle"/>
      <style:paragraph-properties fo:text-align="center" fo:margin-left="0cm"/>
      <style:text-properties fo:font-size="18pt" fo:font-weight="bold" style:font-size-asian="18pt" style:font-weight-asian="bold" style:font-size-complex="18pt" style:font-weight-complex="bold"/>
    </style:style>
    <style:style style:name="ce122" style:family="table-cell" style:parent-style-name="Default">
      <style:table-cell-properties fo:border-bottom="0.51pt dotted #000000" fo:background-color="#b3b3b3" style:cell-protect="protected" style:print-content="true" style:text-align-source="fix" style:repeat-content="false" fo:border-left="2.49pt solid #000000" fo:border-right="2.49pt solid #000000" fo:border-top="2.49pt solid #000000" style:vertical-align="middle"/>
      <style:paragraph-properties fo:text-align="center" fo:margin-left="0cm"/>
      <style:text-properties style:font-name="Arial" fo:font-size="14pt" fo:font-weight="bold" style:font-size-asian="14pt" style:font-weight-asian="bold" style:font-size-complex="14pt" style:font-weight-complex="bold"/>
    </style:style>
    <style:style style:name="ce123" style:family="table-cell" style:parent-style-name="Default">
      <style:table-cell-properties fo:border-bottom="0.51pt dotted #000000" fo:background-color="#b3b3b3" style:cell-protect="protected" style:print-content="true" style:text-align-source="fix" style:repeat-content="false" fo:border-left="2.49pt solid #000000" fo:border-right="2.49pt solid #000000" fo:border-top="0.51pt dotted #000000" style:vertical-align="middle"/>
      <style:paragraph-properties fo:text-align="center" fo:margin-left="0cm"/>
      <style:text-properties style:font-name="Arial" fo:font-size="14pt" fo:font-weight="bold" style:font-size-asian="14pt" style:font-weight-asian="bold" style:font-size-complex="14pt" style:font-weight-complex="bold"/>
    </style:style>
    <style:style style:name="ce124" style:family="table-cell" style:parent-style-name="Default">
      <style:table-cell-properties fo:border-bottom="0.51pt dotted #000000" fo:background-color="#b3b3b3" style:cell-protect="protected" style:print-content="true" style:text-align-source="fix" style:repeat-content="false" fo:border-left="2.49pt solid #000000" fo:border-right="2.49pt solid #000000" fo:border-top="0.51pt dotted #000000" style:vertical-align="middle"/>
      <style:paragraph-properties fo:text-align="center" fo:margin-left="0cm"/>
      <style:text-properties fo:color="#800000" style:font-name="Arial" fo:font-size="14pt" fo:font-weight="bold" style:font-size-asian="14pt" style:font-weight-asian="bold" style:font-size-complex="14pt" style:font-weight-complex="bold"/>
    </style:style>
    <style:style style:name="ce125" style:family="table-cell" style:parent-style-name="Default">
      <style:table-cell-properties fo:border-bottom="2.49pt solid #000000" fo:background-color="#b3b3b3" style:cell-protect="protected" style:print-content="true" style:text-align-source="fix" style:repeat-content="false" fo:border-left="2.49pt solid #000000" fo:border-right="2.49pt solid #000000" fo:border-top="0.51pt dotted #000000" style:vertical-align="middle"/>
      <style:paragraph-properties fo:text-align="center" fo:margin-left="0cm"/>
      <style:text-properties style:font-name="Arial" fo:font-size="14pt" fo:font-weight="bold" style:font-size-asian="14pt" style:font-weight-asian="bold" style:font-size-complex="14pt" style:font-weight-complex="bold"/>
    </style:style>
    <style:style style:name="ce126" style:family="table-cell" style:parent-style-name="Default">
      <style:table-cell-properties fo:border-bottom="2.49pt solid #000000" style:text-align-source="fix" style:repeat-content="false" fo:border-left="0.06pt solid #000000" fo:border-right="2.49pt solid #000000" fo:border-top="2.49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27" style:family="table-cell" style:parent-style-name="Default">
      <style:table-cell-properties fo:border-bottom="0.51pt dotted #000000" style:text-align-source="fix" style:repeat-content="false" fo:border-left="0.06pt solid #000000" fo:border-right="2.49pt solid #000000" fo:border-top="0.51pt dotte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28" style:family="table-cell" style:parent-style-name="Default">
      <style:table-cell-properties fo:border-bottom="2.49pt solid #000000" style:text-align-source="fix" style:repeat-content="false" fo:border-left="0.06pt solid #000000" fo:border-right="2.49pt solid #000000" fo:border-top="0.51pt dotte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29" style:family="table-cell" style:parent-style-name="Default">
      <style:table-cell-properties style:cell-protect="none" style:print-content="true"/>
    </style:style>
    <style:style style:name="ce130" style:family="table-cell" style:parent-style-name="Default">
      <style:table-cell-properties fo:background-color="#b3b3b3" style:text-align-source="fix" style:repeat-content="false" fo:wrap-option="wrap" fo:border="2.49pt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131" style:family="table-cell" style:parent-style-name="Default">
      <style:table-cell-properties fo:background-color="#cccccc" style:text-align-source="fix" style:repeat-content="false" fo:border="2.49pt solid #000000" style:vertical-align="middle"/>
      <style:paragraph-properties fo:text-align="center"/>
      <style:text-properties fo:font-size="14pt" fo:font-weight="normal" style:font-size-asian="14pt" style:font-weight-asian="normal" style:font-size-complex="14pt" style:font-weight-complex="normal"/>
    </style:style>
    <style:style style:name="ce132" style:family="table-cell" style:parent-style-name="Default">
      <style:table-cell-properties fo:background-color="#b3b3b3" style:text-align-source="fix" style:repeat-content="false" fo:wrap-option="wrap" fo:border="2.49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33" style:family="table-cell" style:parent-style-name="Default">
      <style:table-cell-properties fo:background-color="#b3b3b3" style:text-align-source="fix" style:repeat-content="false" fo:border="2.49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34" style:family="table-cell" style:parent-style-name="Default">
      <style:table-cell-properties fo:background-color="#b3b3b3" style:cell-protect="protected" style:print-content="true" style:text-align-source="fix" style:repeat-content="false" fo:wrap-option="wrap" fo:border="2.49pt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135" style:family="table-cell" style:parent-style-name="Default" style:data-style-name="N1">
      <style:table-cell-properties fo:border-bottom="0.51pt dotted #000000" fo:background-color="#e6e6e6" style:cell-protect="protected" style:print-content="true" style:text-align-source="fix" style:repeat-content="false" fo:border-left="2.49pt solid #000000" fo:border-right="2.49pt solid #000000" fo:border-top="2.49pt solid #000000" style:vertical-align="middle"/>
      <style:paragraph-properties fo:text-align="center"/>
      <style:text-properties style:font-name="Arial" fo:font-size="16pt" fo:font-weight="bold" style:font-size-asian="16pt" style:font-weight-asian="bold" style:font-size-complex="16pt" style:font-weight-complex="bold"/>
    </style:style>
    <style:style style:name="ce136" style:family="table-cell" style:parent-style-name="Default" style:data-style-name="N1">
      <style:table-cell-properties fo:border-bottom="0.51pt dotted #000000" fo:background-color="#e6e6e6" style:cell-protect="protected" style:print-content="true" style:text-align-source="fix" style:repeat-content="false" fo:border-left="2.49pt solid #000000" fo:border-right="2.49pt solid #000000" fo:border-top="0.51pt dotted #000000" style:vertical-align="middle"/>
      <style:paragraph-properties fo:text-align="center"/>
      <style:text-properties style:font-name="Arial" fo:font-size="16pt" fo:font-weight="bold" style:font-size-asian="16pt" style:font-weight-asian="bold" style:font-size-complex="16pt" style:font-weight-complex="bold"/>
    </style:style>
    <style:style style:name="ce137" style:family="table-cell" style:parent-style-name="Default" style:data-style-name="N1">
      <style:table-cell-properties fo:border-bottom="0.51pt dotted #000000" fo:background-color="#e6e6e6" style:cell-protect="protected" style:print-content="true" style:text-align-source="fix" style:repeat-content="false" fo:border-left="2.49pt solid #000000" fo:border-right="2.49pt solid #000000" fo:border-top="0.51pt dotted #000000" style:vertical-align="middle"/>
      <style:paragraph-properties fo:text-align="center"/>
      <style:text-properties fo:color="#800000" style:font-name="Arial" fo:font-size="16pt" fo:font-weight="bold" style:font-size-asian="16pt" style:font-weight-asian="bold" style:font-size-complex="16pt" style:font-weight-complex="bold"/>
    </style:style>
    <style:style style:name="ce138" style:family="table-cell" style:parent-style-name="Default" style:data-style-name="N1">
      <style:table-cell-properties fo:border-bottom="2.49pt solid #000000" fo:background-color="#e6e6e6" style:cell-protect="protected" style:print-content="true" style:text-align-source="fix" style:repeat-content="false" fo:border-left="2.49pt solid #000000" fo:border-right="2.49pt solid #000000" fo:border-top="0.51pt dotted #000000" style:vertical-align="middle"/>
      <style:paragraph-properties fo:text-align="center"/>
      <style:text-properties style:font-name="Arial" fo:font-size="16pt" fo:font-weight="bold" style:font-name-asian="DejaVu Sans" style:font-size-asian="16pt" style:font-weight-asian="bold" style:font-name-complex="Calibri1" style:font-size-complex="16pt" style:font-weight-complex="bold"/>
    </style:style>
    <style:style style:name="ce139" style:family="table-cell" style:parent-style-name="Default">
      <style:table-cell-properties fo:background-color="#ffb515" style:text-align-source="fix" style:repeat-content="false" fo:wrap-option="wrap" fo:border="2.49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40" style:family="table-cell" style:parent-style-name="Default">
      <style:table-cell-properties fo:background-color="#b3b3b3" style:text-align-source="fix" style:repeat-content="false" fo:border="2.49pt solid #000000" style:vertical-align="middle"/>
      <style:paragraph-properties fo:text-align="center"/>
      <style:text-properties fo:font-size="12pt" fo:font-weight="normal" style:font-size-asian="12pt" style:font-weight-asian="normal" style:font-size-complex="12pt" style:font-weight-complex="normal"/>
    </style:style>
    <style:style style:name="ce141" style:family="table-cell" style:parent-style-name="Default">
      <style:table-cell-properties fo:background-color="#e6e6e6" style:text-align-source="fix" style:repeat-content="false" fo:wrap-option="wrap" fo:border="2.49pt solid #000000" style:vertical-align="middle"/>
      <style:paragraph-properties fo:text-align="center"/>
      <style:text-properties style:font-name="Calibri1" fo:font-size="14pt" fo:font-weight="bold" style:font-size-asian="14pt" style:font-weight-asian="bold" style:font-size-complex="14pt" style:font-weight-complex="bold"/>
    </style:style>
    <style:style style:name="ce142" style:family="table-cell" style:parent-style-name="Default" style:data-style-name="N1">
      <style:table-cell-properties fo:background-color="#e6e6e6" style:text-align-source="fix" style:repeat-content="false" fo:wrap-option="wrap" fo:border="2.49pt solid #000000" style:vertical-align="middle"/>
      <style:paragraph-properties fo:text-align="center"/>
      <style:text-properties style:font-name="Calibri1" fo:font-size="14pt" fo:font-weight="bold" style:font-name-asian="DejaVu Sans" style:font-size-asian="14pt" style:font-weight-asian="bold" style:font-name-complex="Calibri1" style:font-size-complex="14pt" style:font-weight-complex="bold"/>
    </style:style>
    <style:style style:name="ce143" style:family="table-cell" style:parent-style-name="Default">
      <style:table-cell-properties style:cell-protect="protected" style:print-content="true" fo:wrap-option="wrap"/>
    </style:style>
    <style:style style:name="ce144" style:family="table-cell" style:parent-style-name="Default" style:data-style-name="N1">
      <style:table-cell-properties fo:border-bottom="0.51pt dotted #000000" fo:background-color="#e6e6e6" style:cell-protect="protected" style:print-content="true" fo:border-left="2.49pt solid #000000" fo:border-right="2.49pt solid #000000" fo:border-top="2.49pt solid #000000"/>
      <style:text-properties style:font-name="Arial" fo:font-size="16pt" fo:font-weight="bold" style:font-size-asian="16pt" style:font-weight-asian="bold" style:font-size-complex="16pt" style:font-weight-complex="bold"/>
    </style:style>
    <style:style style:name="ce145" style:family="table-cell" style:parent-style-name="Default" style:data-style-name="N1">
      <style:table-cell-properties fo:border-bottom="0.51pt dotted #000000" fo:background-color="#e6e6e6" style:cell-protect="protected" style:print-content="true" fo:border-left="2.49pt solid #000000" fo:border-right="2.49pt solid #000000" fo:border-top="0.51pt dotted #000000"/>
      <style:text-properties style:font-name="Arial" fo:font-size="16pt" fo:font-weight="bold" style:font-size-asian="16pt" style:font-weight-asian="bold" style:font-size-complex="16pt" style:font-weight-complex="bold"/>
    </style:style>
    <style:style style:name="ce146" style:family="table-cell" style:parent-style-name="Default" style:data-style-name="N1">
      <style:table-cell-properties fo:border-bottom="0.51pt dotted #000000" fo:background-color="#e6e6e6" style:cell-protect="protected" style:print-content="true" fo:border-left="2.49pt solid #000000" fo:border-right="2.49pt solid #000000" fo:border-top="0.51pt dotted #000000"/>
      <style:text-properties fo:color="#800000" style:font-name="Arial" fo:font-size="16pt" fo:font-weight="bold" style:font-size-asian="16pt" style:font-weight-asian="bold" style:font-size-complex="16pt" style:font-weight-complex="bold"/>
    </style:style>
    <style:style style:name="ce147" style:family="table-cell" style:parent-style-name="Default" style:data-style-name="N1">
      <style:table-cell-properties fo:border-bottom="2.49pt solid #000000" fo:background-color="#e6e6e6" style:cell-protect="protected" style:print-content="true" fo:border-left="2.49pt solid #000000" fo:border-right="2.49pt solid #000000" fo:border-top="0.51pt dotted #000000"/>
      <style:text-properties style:font-name="Arial" fo:font-size="16pt" fo:font-weight="bold" style:font-size-asian="16pt" style:font-weight-asian="bold" style:font-size-complex="16pt" style:font-weight-complex="bold"/>
    </style:style>
    <style:style style:name="ce148" style:family="table-cell" style:parent-style-name="Default">
      <style:table-cell-properties style:glyph-orientation-vertical="0" fo:background-color="#b3b3b3" style:cell-protect="protected" style:print-content="true" style:diagonal-bl-tr="none" style:diagonal-tl-br="none" style:text-align-source="fix" style:repeat-content="false" fo:wrap-option="wrap" fo:border="2.49pt solid #1a1a1a" style:direction="ltr" fo:padding="0.136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49" style:family="table-cell" style:parent-style-name="Default">
      <style:table-cell-properties style:glyph-orientation-vertical="0" fo:border-bottom="0.51pt dotted #1a1a1a" fo:background-color="#b3b3b3" style:cell-protect="protected" style:print-content="true" style:diagonal-bl-tr="none" style:diagonal-tl-br="none" style:text-align-source="fix" style:repeat-content="false" fo:wrap-option="wrap" fo:border-left="2.49pt solid #1a1a1a" style:direction="ltr" fo:padding="0.136cm" fo:border-right="0.99pt solid #1a1a1a" style:rotation-angle="0" style:rotation-align="none" style:shrink-to-fit="false" fo:border-top="0.99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50" style:family="table-cell" style:parent-style-name="Default">
      <style:table-cell-properties style:glyph-orientation-vertical="0" fo:border-bottom="0.51pt dotted #1a1a1a" fo:background-color="#b3b3b3" style:cell-protect="protected" style:print-content="true" style:diagonal-bl-tr="none" style:diagonal-tl-br="none" style:text-align-source="fix" style:repeat-content="false" fo:wrap-option="wrap" fo:border-left="2.49pt solid #1a1a1a" style:direction="ltr" fo:padding="0.136cm" fo:border-right="0.99pt solid #1a1a1a" style:rotation-angle="0" style:rotation-align="none" style:shrink-to-fit="false" fo:border-top="0.51pt dotte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1.5pt" fo:font-style="normal" fo:text-shadow="none" style:text-underline-style="none" fo:font-weight="bold" style:font-size-asian="11.5pt" style:font-style-asian="normal" style:font-weight-asian="bold" style:font-name-complex="Arial1" style:font-size-complex="11.5pt" style:font-style-complex="normal" style:font-weight-complex="bold"/>
    </style:style>
    <style:style style:name="ce151" style:family="table-cell" style:parent-style-name="Default">
      <style:table-cell-properties style:glyph-orientation-vertical="0" fo:border-bottom="0.99pt solid #1a1a1a" fo:background-color="#b3b3b3" style:cell-protect="protected" style:print-content="true" style:diagonal-bl-tr="none" style:diagonal-tl-br="none" style:text-align-source="fix" style:repeat-content="false" fo:wrap-option="wrap" fo:border-left="2.49pt solid #1a1a1a" style:direction="ltr" fo:padding="0.136cm" fo:border-right="0.99pt solid #1a1a1a" style:rotation-angle="0" style:rotation-align="none" style:shrink-to-fit="false" fo:border-top="0.51pt dotte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52" style:family="table-cell" style:parent-style-name="Default">
      <style:table-cell-properties fo:background-color="#b3b3b3" style:text-align-source="fix" style:repeat-content="false" fo:border="2.49pt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153" style:family="table-cell" style:parent-style-name="Default">
      <style:table-cell-properties fo:background-color="#b3b3b3" style:text-align-source="fix" style:repeat-content="false" fo:wrap-option="wrap" fo:border="2.49pt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154" style:family="table-cell" style:parent-style-name="Default" style:data-style-name="N1">
      <style:table-cell-properties fo:border-bottom="0.51pt dotted #000000" fo:background-color="#e6e6e6" style:cell-protect="protected" style:print-content="true" style:text-align-source="fix" style:repeat-content="false" fo:wrap-option="wrap" fo:border-left="2.49pt solid #000000" fo:border-right="2.49pt solid #000000" fo:border-top="0.51pt dotted #000000" style:vertical-align="middle"/>
      <style:paragraph-properties fo:text-align="center" fo:margin-left="0cm"/>
      <style:text-properties fo:color="#800000" style:font-name="Arial" fo:font-size="16pt" fo:font-weight="bold" style:font-name-asian="DejaVu Sans" style:font-size-asian="16pt" style:font-weight-asian="bold" style:font-name-complex="Calibri1" style:font-size-complex="16pt" style:font-weight-complex="bold"/>
    </style:style>
    <style:style style:name="ce155" style:family="table-cell" style:parent-style-name="Default">
      <style:table-cell-properties style:glyph-orientation-vertical="0" fo:border-bottom="2.49pt solid #000000" fo:background-color="#b3b3b3" style:cell-protect="protected" style:print-content="true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0.99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56" style:family="table-cell" style:parent-style-name="Default">
      <style:table-cell-properties fo:border-bottom="0.51pt dotted #000000" fo:background-color="#e6e6e6" style:cell-protect="protected" style:print-content="true" fo:border-left="none" fo:border-right="none" fo:border-top="none"/>
      <style:text-properties style:font-name="Arial" fo:font-size="16pt" style:font-size-asian="16pt" style:font-size-complex="16pt"/>
    </style:style>
    <style:style style:name="ce157" style:family="table-cell" style:parent-style-name="Default">
      <style:table-cell-properties fo:border-bottom="0.51pt dotted #000000" fo:background-color="#e6e6e6" style:cell-protect="protected" style:print-content="true" fo:border-left="none" fo:border-right="none" fo:border-top="0.51pt dotted #000000"/>
      <style:text-properties style:font-name="Arial" fo:font-size="16pt" style:font-size-asian="16pt" style:font-size-complex="16pt"/>
    </style:style>
    <style:style style:name="ce158" style:family="table-cell" style:parent-style-name="Default">
      <style:table-cell-properties fo:border-bottom="0.51pt dotted #000000" fo:background-color="#e6e6e6" style:cell-protect="protected" style:print-content="true" fo:border-left="none" fo:border-right="none" fo:border-top="0.51pt dotted #000000"/>
      <style:text-properties fo:color="#800000" style:font-name="Arial" fo:font-size="16pt" style:font-size-asian="16pt" style:font-size-complex="16pt"/>
    </style:style>
    <style:style style:name="ce159" style:family="table-cell" style:parent-style-name="Default">
      <style:table-cell-properties fo:border-bottom="none" fo:background-color="#e6e6e6" style:cell-protect="protected" style:print-content="true" fo:border-left="none" fo:border-right="none" fo:border-top="0.51pt dotted #000000"/>
      <style:text-properties style:font-name="Arial" fo:font-size="16pt" style:font-size-asian="16pt" style:font-size-complex="16pt"/>
    </style:style>
    <style:style style:name="ce160" style:family="table-cell" style:parent-style-name="Default">
      <style:table-cell-properties style:glyph-orientation-vertical="0" fo:border-bottom="0.51pt dotted #1a1a1a" fo:background-color="#cccccc" style:cell-protect="protected" style:print-content="true" style:diagonal-bl-tr="none" style:diagonal-tl-br="none" style:text-align-source="fix" style:repeat-content="false" fo:wrap-option="wrap" fo:border-left="0.99pt solid #1a1a1a" style:direction="ltr" fo:border-right="0.99pt solid #1a1a1a" style:rotation-angle="0" style:rotation-align="none" style:shrink-to-fit="false" fo:border-top="0.99pt solid #1a1a1a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0.99pt solid #1a1a1a" fo:background-color="#cccccc" style:cell-protect="protected" style:print-content="true" style:diagonal-bl-tr="none" style:diagonal-tl-br="none" style:text-align-source="fix" style:repeat-content="false" fo:wrap-option="wrap" fo:border-left="0.99pt solid #1a1a1a" style:direction="ltr" fo:border-right="0.99pt solid #1a1a1a" style:rotation-angle="0" style:rotation-align="none" style:shrink-to-fit="false" fo:border-top="0.51pt dotted #1a1a1a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2" style:family="table-cell" style:parent-style-name="Default">
      <style:table-cell-properties style:glyph-orientation-vertical="0" fo:background-color="#b3b3b3" style:cell-protect="protected" style:print-content="true" style:diagonal-bl-tr="none" style:diagonal-tl-br="none" style:text-align-source="fix" style:repeat-content="false" fo:wrap-option="wrap" fo:border="2.49pt solid #1a1a1a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63" style:family="table-cell" style:parent-style-name="Default" style:data-style-name="N248">
      <style:table-cell-properties fo:background-color="#94bd5e" style:text-align-source="fix" style:repeat-content="false" fo:border="2.49pt solid #000000" style:vertical-align="middle"/>
      <style:paragraph-properties fo:text-align="center"/>
      <style:text-properties style:font-name="Arial" fo:font-size="18pt" fo:font-weight="bold" style:font-name-asian="DejaVu Sans" style:font-size-asian="18pt" style:font-weight-asian="bold" style:font-name-complex="Calibri1" style:font-size-complex="18pt" style:font-weight-complex="bold"/>
    </style:style>
    <style:style style:name="ce164" style:family="table-cell" style:parent-style-name="Default">
      <style:table-cell-properties fo:background-color="#b3b3b3" style:cell-protect="protected" style:print-content="true" style:text-align-source="fix" style:repeat-content="false" fo:border="2.49pt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165" style:family="table-cell" style:parent-style-name="Default" style:data-style-name="N248">
      <style:table-cell-properties fo:border-bottom="0.51pt dotted #000000" fo:background-color="#94bd5e" style:cell-protect="protected" style:print-content="true" style:text-align-source="fix" style:repeat-content="false" fo:border-left="2.49pt solid #000000" fo:border-right="2.49pt solid #000000" fo:border-top="2.49pt solid #000000" style:vertical-align="middle"/>
      <style:paragraph-properties fo:text-align="center" fo:margin-left="0cm"/>
      <style:text-properties style:font-name="Arial" fo:font-size="16pt" fo:font-weight="bold" style:font-size-asian="16pt" style:font-weight-asian="bold" style:font-size-complex="16pt" style:font-weight-complex="bold"/>
    </style:style>
    <style:style style:name="ce166" style:family="table-cell" style:parent-style-name="Default" style:data-style-name="N248">
      <style:table-cell-properties fo:border-bottom="0.51pt dotted #000000" fo:background-color="#94bd5e" style:cell-protect="protected" style:print-content="true" style:text-align-source="fix" style:repeat-content="false" fo:border-left="2.49pt solid #000000" fo:border-right="2.49pt solid #000000" fo:border-top="0.51pt dotted #000000" style:vertical-align="middle"/>
      <style:paragraph-properties fo:text-align="center" fo:margin-left="0cm"/>
      <style:text-properties style:font-name="Arial" fo:font-size="16pt" fo:font-weight="bold" style:font-size-asian="16pt" style:font-weight-asian="bold" style:font-size-complex="16pt" style:font-weight-complex="bold"/>
    </style:style>
    <style:style style:name="ce167" style:family="table-cell" style:parent-style-name="Default" style:data-style-name="N248">
      <style:table-cell-properties fo:border-bottom="0.51pt dotted #000000" fo:background-color="#94bd5e" style:cell-protect="protected" style:print-content="true" style:text-align-source="fix" style:repeat-content="false" fo:border-left="2.49pt solid #000000" fo:border-right="2.49pt solid #000000" fo:border-top="0.51pt dotted #000000" style:vertical-align="middle"/>
      <style:paragraph-properties fo:text-align="center" fo:margin-left="0cm"/>
      <style:text-properties fo:color="#800000" style:font-name="Arial" fo:font-size="16pt" fo:font-weight="bold" style:font-size-asian="16pt" style:font-weight-asian="bold" style:font-size-complex="16pt" style:font-weight-complex="bold"/>
    </style:style>
    <style:style style:name="ce168" style:family="table-cell" style:parent-style-name="Default" style:data-style-name="N248">
      <style:table-cell-properties fo:border-bottom="2.49pt solid #000000" fo:background-color="#94bd5e" style:cell-protect="protected" style:print-content="true" style:text-align-source="fix" style:repeat-content="false" fo:border-left="2.49pt solid #000000" fo:border-right="2.49pt solid #000000" fo:border-top="0.51pt dotted #000000" style:vertical-align="middle"/>
      <style:paragraph-properties fo:text-align="center" fo:margin-left="0cm"/>
      <style:text-properties style:font-name="Arial" fo:font-size="16pt" fo:font-weight="bold" style:font-size-asian="16pt" style:font-weight-asian="bold" style:font-size-complex="16pt" style:font-weight-complex="bold"/>
    </style:style>
    <style:style style:name="ce169" style:family="table-cell" style:parent-style-name="Default" style:data-style-name="N248">
      <style:table-cell-properties style:glyph-orientation-vertical="0" fo:background-color="#94bd5e" style:cell-protect="protected" style:print-content="true" style:diagonal-bl-tr="none" style:diagonal-tl-br="none" style:text-align-source="fix" style:repeat-content="false" fo:wrap-option="wrap" fo:border="2.49pt solid #1a1a1a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170" style:family="table-cell" style:parent-style-name="Default">
      <style:table-cell-properties style:cell-protect="protected" style:print-content="true"/>
      <style:text-properties fo:font-size="16pt" style:font-size-asian="16pt" style:font-size-complex="16pt"/>
    </style:style>
    <style:style style:name="ce171" style:family="table-cell" style:parent-style-name="Default" style:data-style-name="N248">
      <style:table-cell-properties fo:border-bottom="0.51pt dotted #000000" fo:background-color="#94bd5e" style:cell-protect="protected" style:print-content="true" fo:border-left="none" fo:border-right="none" fo:border-top="none"/>
      <style:text-properties style:font-name="Arial" fo:font-size="16pt" style:font-size-asian="16pt" style:font-size-complex="16pt"/>
    </style:style>
    <style:style style:name="ce172" style:family="table-cell" style:parent-style-name="Default" style:data-style-name="N248">
      <style:table-cell-properties fo:border-bottom="0.51pt dotted #000000" fo:background-color="#94bd5e" style:cell-protect="protected" style:print-content="true" fo:border-left="none" fo:border-right="none" fo:border-top="0.51pt dotted #000000"/>
      <style:text-properties style:font-name="Arial" fo:font-size="16pt" style:font-size-asian="16pt" style:font-size-complex="16pt"/>
    </style:style>
    <style:style style:name="ce173" style:family="table-cell" style:parent-style-name="Default" style:data-style-name="N248">
      <style:table-cell-properties fo:border-bottom="0.51pt dotted #000000" fo:background-color="#94bd5e" style:cell-protect="protected" style:print-content="true" fo:border-left="none" fo:border-right="none" fo:border-top="0.51pt dotted #000000"/>
      <style:text-properties fo:color="#800000" style:font-name="Arial" fo:font-size="16pt" style:font-size-asian="16pt" style:font-size-complex="16pt"/>
    </style:style>
    <style:style style:name="ce174" style:family="table-cell" style:parent-style-name="Default" style:data-style-name="N248">
      <style:table-cell-properties fo:border-bottom="none" fo:background-color="#94bd5e" style:cell-protect="protected" style:print-content="true" fo:border-left="none" fo:border-right="none" fo:border-top="0.51pt dotted #000000"/>
      <style:text-properties style:font-name="Arial" fo:font-size="16pt" style:font-size-asian="16pt" style:font-size-complex="16pt"/>
    </style:style>
    <style:style style:name="ce175" style:family="table-cell" style:parent-style-name="Default">
      <style:table-cell-properties style:glyph-orientation-vertical="0" fo:background-color="#b3b3b3" style:cell-protect="protected" style:print-content="true" style:diagonal-bl-tr="none" style:diagonal-tl-br="none" style:text-align-source="fix" style:repeat-content="false" fo:wrap-option="wrap" fo:border="2.49pt solid #1a1a1a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6" style:family="table-cell" style:parent-style-name="Default"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177" style:family="table-cell" style:parent-style-name="Default">
      <style:text-properties style:use-window-font-color="true" style:text-outline="false" style:text-line-through-styl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17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style:text-outline="false" style:text-line-through-styl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179" style:family="table-cell" style:parent-style-name="Default">
      <style:table-cell-properties style:glyph-orientation-vertical="0" fo:background-color="#b3b3b3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180" style:family="table-cell" style:parent-style-name="Default">
      <style:table-cell-properties style:glyph-orientation-vertical="0" fo:border-bottom="0.99pt solid #000000" fo:background-color="#e6e6e6" style:cell-protect="protected" style:print-content="tru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181" style:family="table-cell" style:parent-style-name="Default">
      <style:table-cell-properties fo:border-bottom="0.99pt solid #000000" style:cell-protect="none" style:print-content="true" style:diagonal-bl-tr="none" style:diagonal-tl-br="none" fo:background-color="transparent" fo:border-left="2.49pt solid #000000" fo:border-right="2.49pt solid #000000" style:rotation-align="none" fo:border-top="0.99pt solid #000000"/>
      <style:text-properties style:use-window-font-color="true" style:text-outline="false" style:text-line-through-styl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182" style:family="table-cell" style:parent-style-name="Default">
      <style:table-cell-properties fo:border-bottom="2.49pt solid #000000" style:cell-protect="none" style:print-content="true" style:diagonal-bl-tr="none" style:diagonal-tl-br="none" fo:background-color="transparent" fo:border-left="2.49pt solid #000000" fo:border-right="2.49pt solid #000000" style:rotation-align="none" fo:border-top="0.99pt solid #000000"/>
      <style:text-properties style:use-window-font-color="true" style:text-outline="false" style:text-line-through-styl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183" style:family="table-cell" style:parent-style-name="Default">
      <style:table-cell-properties style:glyph-orientation-vertical="0" fo:background-color="#b3b3b3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184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185" style:family="table-cell" style:parent-style-name="Default" style:data-style-name="N37">
      <style:table-cell-properties style:glyph-orientation-vertical="0" fo:background-color="#e6e6e6" style:cell-protect="none" style:print-content="true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0.99pt dotted #000000" style:cell-protect="none" style:print-content="true" style:diagonal-bl-tr="none" style:diagonal-tl-br="none" style:text-align-source="fix" style:repeat-content="false" fo:wrap-option="no-wrap" fo:border-left="2.49pt solid #000000" style:direction="ltr" fo:border-right="0.99pt dotte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0.99pt dotted #000000" style:cell-protect="none" style:print-content="true" style:diagonal-bl-tr="none" style:diagonal-tl-br="none" style:text-align-source="fix" style:repeat-content="false" fo:wrap-option="no-wrap" fo:border-left="2.49pt solid #000000" style:direction="ltr" fo:border-right="0.99pt dotted #000000" style:rotation-angle="0" style:rotation-align="none" style:shrink-to-fit="false" fo:border-top="0.99pt dotte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0.99pt dotted #000000" style:cell-protect="none" style:print-content="true" style:diagonal-bl-tr="none" style:diagonal-tl-br="none" style:text-align-source="fix" style:repeat-content="false" fo:background-color="transparent" fo:wrap-option="no-wrap" fo:border-left="2.49pt solid #000000" style:direction="ltr" fo:border-right="0.99pt dotted #000000" style:rotation-angle="0" style:rotation-align="none" style:shrink-to-fit="false" fo:border-top="0.99pt dotte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2.49pt solid #000000" style:direction="ltr" fo:border-right="0.99pt dotted #000000" style:rotation-angle="0" style:rotation-align="none" style:shrink-to-fit="false" fo:border-top="0.99pt dotte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190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191" style:family="table-cell" style:parent-style-name="Default">
      <style:table-cell-properties style:glyph-orientation-vertical="0" fo:background-color="#e6e6e6" style:cell-protect="none" style:print-content="true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0.99pt dotted #000000" style:cell-protect="none" style:print-content="true" style:diagonal-bl-tr="none" style:diagonal-tl-br="none" style:text-align-source="fix" style:repeat-content="false" fo:wrap-option="no-wrap" fo:border-left="0.99pt dotted #000000" style:direction="ltr" fo:border-right="2.4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0.99pt dotted #000000" style:cell-protect="none" style:print-content="true" style:diagonal-bl-tr="none" style:diagonal-tl-br="none" style:text-align-source="fix" style:repeat-content="false" fo:wrap-option="no-wrap" fo:border-left="0.99pt dotted #000000" style:direction="ltr" fo:border-right="2.49pt solid #000000" style:rotation-angle="0" style:rotation-align="none" style:shrink-to-fit="false" fo:border-top="0.99pt dotte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0.99pt dotted #000000" style:cell-protect="none" style:print-content="true" style:diagonal-bl-tr="none" style:diagonal-tl-br="none" style:text-align-source="fix" style:repeat-content="false" fo:background-color="transparent" fo:wrap-option="no-wrap" fo:border-left="0.99pt dotted #000000" style:direction="ltr" fo:border-right="2.49pt solid #000000" style:rotation-angle="0" style:rotation-align="none" style:shrink-to-fit="false" fo:border-top="0.99pt dotte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99pt dotted #000000" style:direction="ltr" fo:border-right="2.49pt solid #000000" style:rotation-angle="0" style:rotation-align="none" style:shrink-to-fit="false" fo:border-top="0.99pt dotte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0.99pt dotted #000000" style:cell-protect="none" style:print-content="true" style:diagonal-bl-tr="none" style:diagonal-tl-br="none" style:text-align-source="fix" style:repeat-content="false" fo:wrap-option="no-wrap" fo:border-left="0.99pt dotted #000000" style:direction="ltr" fo:border-right="0.99pt dotte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19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99pt dotte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19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99pt dotte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99pt dotted #000000" style:direction="ltr" fo:border-right="0.99pt dotted #000000" style:rotation-angle="0" style:rotation-align="none" style:shrink-to-fit="false" fo:border-top="0.99pt dotte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0.99pt dotted #000000" fo:background-color="#e6e6e6" style:diagonal-bl-tr="none" style:diagonal-tl-br="none" style:text-align-source="fix" style:repeat-content="false" fo:wrap-option="no-wrap" fo:border-left="2.49pt solid #000000" style:direction="ltr" fo:border-right="0.99pt dotted #000000" style:rotation-angle="0" style:rotation-align="none" style:shrink-to-fit="false" fo:border-top="0.99pt dotte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201" style:family="table-cell" style:parent-style-name="Default">
      <style:table-cell-properties style:glyph-orientation-vertical="0" fo:border-bottom="2.49pt solid #000000" fo:background-color="#e6e6e6" style:diagonal-bl-tr="none" style:diagonal-tl-br="none" style:text-align-source="fix" style:repeat-content="false" fo:wrap-option="no-wrap" fo:border-left="2.49pt solid #000000" style:direction="ltr" fo:border-right="0.99pt dotted #000000" style:rotation-angle="0" style:rotation-align="none" style:shrink-to-fit="false" fo:border-top="0.99pt dotte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202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203" style:family="table-cell" style:parent-style-name="Default">
      <style:table-cell-properties style:text-align-source="fix" style:repeat-content="false" style:vertical-align="top"/>
      <style:paragraph-properties fo:text-align="center"/>
      <style:text-properties style:use-window-font-color="true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204" style:family="table-cell" style:parent-style-name="Default">
      <style:table-cell-properties fo:border-bottom="0.51pt dashed #000000" fo:background-color="#f8eded" style:diagonal-bl-tr="none" style:diagonal-tl-br="none" style:text-align-source="fix" style:repeat-content="false" fo:wrap-option="no-wrap" fo:border-left="4pt solid #000000" style:direction="ltr" fo:border-right="4pt solid #000000" style:rotation-angle="0" style:rotation-align="none" style:shrink-to-fit="false" fo:border-top="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5" style:family="table-cell" style:parent-style-name="Default">
      <style:table-cell-properties fo:border-bottom="4pt solid #000000" fo:background-color="#ffbdb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6" style:family="table-cell" style:parent-style-name="Default" style:data-style-name="N117">
      <style:table-cell-properties fo:border-bottom="none" fo:background-color="#ff7c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51pt dotted #000000" style:vertical-align="middle" style:vertical-justify="auto"/>
      <style:paragraph-properties fo:text-align="center" css3t:text-justify="auto" fo:margin-left="0cm" style:writing-mode="page"/>
      <style:text-properties fo:font-size="14pt" fo:font-weight="bold" style:font-size-asian="14pt" style:font-weight-asian="bold" style:font-size-complex="14pt" style:font-weight-complex="bold"/>
    </style:style>
    <style:style style:name="ce207" style:family="table-cell" style:parent-style-name="Default" style:data-style-name="N117">
      <style:table-cell-properties fo:border-bottom="2.49pt solid #000000" fo:background-color="#ff7c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51pt dotted #000000" style:vertical-align="middle" style:vertical-justify="auto"/>
      <style:paragraph-properties fo:text-align="center" css3t:text-justify="auto" fo:margin-left="0cm" style:writing-mode="page"/>
      <style:text-properties fo:font-size="14pt" fo:font-weight="bold" style:font-size-asian="14pt" style:font-weight-asian="bold" style:font-size-complex="14pt" style:font-weight-complex="bold"/>
    </style:style>
    <style:style style:name="ce208" style:family="table-cell" style:parent-style-name="Default">
      <style:table-cell-properties fo:border-bottom="none" fo:background-color="#f8ede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9" style:family="table-cell" style:parent-style-name="Default">
      <style:table-cell-properties fo:border-bottom="4pt solid #000000" fo:background-color="#fcdfc7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0" style:family="table-cell" style:parent-style-name="Default" style:data-style-name="N117">
      <style:table-cell-properties fo:border-bottom="none" fo:background-color="#fac09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51pt dotted #000000" style:vertical-align="middle" style:vertical-justify="auto"/>
      <style:paragraph-properties fo:text-align="center" css3t:text-justify="auto" fo:margin-left="0cm" style:writing-mode="page"/>
      <style:text-properties fo:font-size="14pt" fo:font-weight="bold" style:font-size-asian="14pt" style:font-weight-asian="bold" style:font-size-complex="14pt" style:font-weight-complex="bold"/>
    </style:style>
    <style:style style:name="ce211" style:family="table-cell" style:parent-style-name="Default" style:data-style-name="N117">
      <style:table-cell-properties fo:border-bottom="2.49pt solid #000000" fo:background-color="#fac09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51pt dotted #000000" style:vertical-align="middle" style:vertical-justify="auto"/>
      <style:paragraph-properties fo:text-align="center" css3t:text-justify="auto" fo:margin-left="0cm" style:writing-mode="page"/>
      <style:text-properties fo:font-size="14pt" fo:font-weight="bold" style:font-size-asian="14pt" style:font-weight-asian="bold" style:font-size-complex="14pt" style:font-weight-complex="bold"/>
    </style:style>
    <style:style style:name="ce212" style:family="table-cell" style:parent-style-name="Default">
      <style:table-cell-properties fo:border-bottom="4pt solid #000000" fo:background-color="#ffffb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3" style:family="table-cell" style:parent-style-name="Default" style:data-style-name="N117">
      <style:table-cell-properties fo:border-bottom="none" fo:background-color="#ffff6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51pt dotted #000000" style:vertical-align="middle" style:vertical-justify="auto"/>
      <style:paragraph-properties fo:text-align="center" css3t:text-justify="auto" fo:margin-left="0cm" style:writing-mode="page"/>
      <style:text-properties fo:font-size="14pt" fo:font-weight="bold" style:font-size-asian="14pt" style:font-weight-asian="bold" style:font-size-complex="14pt" style:font-weight-complex="bold"/>
    </style:style>
    <style:style style:name="ce214" style:family="table-cell" style:parent-style-name="Default" style:data-style-name="N117">
      <style:table-cell-properties fo:border-bottom="2.49pt solid #000000" fo:background-color="#ffff6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51pt dotted #000000" style:vertical-align="middle" style:vertical-justify="auto"/>
      <style:paragraph-properties fo:text-align="center" css3t:text-justify="auto" fo:margin-left="0cm" style:writing-mode="page"/>
      <style:text-properties fo:font-size="14pt" fo:font-weight="bold" style:font-size-asian="14pt" style:font-weight-asian="bold" style:font-size-complex="14pt" style:font-weight-complex="bold"/>
    </style:style>
    <style:style style:name="ce215" style:family="table-cell" style:parent-style-name="Default">
      <style:table-cell-properties fo:border-bottom="none" fo:background-color="#f8eded" style:diagonal-bl-tr="none" style:diagonal-tl-br="none" style:text-align-source="fix" style:repeat-content="false" fo:wrap-option="no-wrap" fo:border-left="none" style:direction="ltr" fo:border-right="4pt solid #000000" style:rotation-angle="0" style:rotation-align="none" style:shrink-to-fit="false" fo:border-top="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6" style:family="table-cell" style:parent-style-name="Default">
      <style:table-cell-properties fo:border-bottom="4pt solid #000000" fo:background-color="#e5ffb2" style:diagonal-bl-tr="none" style:diagonal-tl-br="none" style:text-align-source="fix" style:repeat-content="false" fo:wrap-option="no-wrap" fo:border-left="none" style:direction="ltr" fo:border-right="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7" style:family="table-cell" style:parent-style-name="Default" style:data-style-name="N117">
      <style:table-cell-properties fo:border-bottom="none" fo:background-color="#ccff66" style:diagonal-bl-tr="none" style:diagonal-tl-br="none" style:text-align-source="fix" style:repeat-content="false" fo:wrap-option="no-wrap" fo:border-left="none" style:direction="ltr" fo:border-right="4pt solid #000000" style:rotation-angle="0" style:rotation-align="none" style:shrink-to-fit="false" fo:border-top="0.51pt dotted #000000" style:vertical-align="middle" style:vertical-justify="auto"/>
      <style:paragraph-properties fo:text-align="center" css3t:text-justify="auto" fo:margin-left="0cm" style:writing-mode="page"/>
      <style:text-properties fo:font-size="14pt" fo:font-weight="bold" style:font-size-asian="14pt" style:font-weight-asian="bold" style:font-size-complex="14pt" style:font-weight-complex="bold"/>
    </style:style>
    <style:style style:name="ce218" style:family="table-cell" style:parent-style-name="Default" style:data-style-name="N117">
      <style:table-cell-properties fo:border-bottom="2.49pt solid #000000" fo:background-color="#ccff66" style:diagonal-bl-tr="none" style:diagonal-tl-br="none" style:text-align-source="fix" style:repeat-content="false" fo:wrap-option="no-wrap" fo:border-left="none" style:direction="ltr" fo:border-right="4pt solid #000000" style:rotation-angle="0" style:rotation-align="none" style:shrink-to-fit="false" fo:border-top="0.51pt dotted #000000" style:vertical-align="middle" style:vertical-justify="auto"/>
      <style:paragraph-properties fo:text-align="center" css3t:text-justify="auto" fo:margin-left="0cm" style:writing-mode="page"/>
      <style:text-properties fo:font-size="14pt" fo:font-weight="bold" style:font-size-asian="14pt" style:font-weight-asian="bold" style:font-size-complex="14pt" style:font-weight-complex="bold"/>
    </style:style>
    <style:style style:name="gr1" style:family="graphic">
      <style:graphic-properties draw:marker-start="Fin_20_de_20_línea_20_1" draw:marker-start-width="0.2cm" draw:marker-start-center="false" draw:fill="solid" draw:fill-color="#ffffc0" draw:auto-grow-height="true" draw:auto-grow-width="false" fo:min-height="4.17cm" fo:padding-top="0.1cm" fo:padding-bottom="0.1cm" fo:padding-left="0.1cm" fo:padding-right="0.1cm" draw:shadow="hidden" draw:shadow-offset-x="0.1cm" draw:shadow-offset-y="0.1cm" draw:caption-escape-direction="auto"/>
    </style:style>
    <style:style style:name="gr2" style:family="graphic">
      <style:graphic-properties draw:marker-start="Fin_20_de_20_línea_20_1" draw:marker-start-width="0.2cm" draw:marker-start-center="false" draw:fill="solid" draw:fill-color="#ffffc0" draw:auto-grow-height="true" draw:auto-grow-width="false" fo:min-height="17.629cm" fo:padding-top="0.1cm" fo:padding-bottom="0.1cm" fo:padding-left="0.1cm" fo:padding-right="0.1cm" draw:shadow="hidden" draw:shadow-offset-x="0.1cm" draw:shadow-offset-y="0.1cm" draw:caption-escape-direction="auto"/>
    </style:style>
    <style:style style:name="gr3" style:family="graphic">
      <style:graphic-properties draw:marker-start="Fin_20_de_20_línea_20_1" draw:marker-start-width="0.2cm" draw:marker-start-center="false" draw:fill="solid" draw:fill-color="#ffffc0" draw:auto-grow-height="true" draw:auto-grow-width="false" fo:min-height="1.702cm" fo:padding-top="0.1cm" fo:padding-bottom="0.1cm" fo:padding-left="0.1cm" fo:padding-right="0.1cm" draw:shadow="hidden" draw:shadow-offset-x="0.1cm" draw:shadow-offset-y="0.1cm" draw:caption-escape-direction="auto"/>
    </style:style>
    <style:style style:name="gr4" style:family="graphic">
      <style:graphic-properties draw:marker-start="Fin_20_de_20_línea_20_1" draw:marker-start-width="0.2cm" draw:marker-start-center="false" draw:fill="solid" draw:fill-color="#ffffc0" draw:auto-grow-height="true" draw:auto-grow-width="false" fo:min-height="8.379cm" fo:padding-top="0.1cm" fo:padding-bottom="0.1cm" fo:padding-left="0.1cm" fo:padding-right="0.1cm" draw:shadow="hidden" draw:shadow-offset-x="0.1cm" draw:shadow-offset-y="0.1cm" draw:caption-escape-direction="auto"/>
    </style:style>
    <style:style style:name="gr5" style:family="graphic">
      <style:graphic-properties draw:marker-start="Fin_20_de_20_línea_20_1" draw:marker-start-width="0.2cm" draw:marker-start-center="false" draw:fill="solid" draw:fill-color="#ffffc0" draw:auto-grow-height="true" draw:auto-grow-width="false" fo:min-height="12.305cm" fo:padding-top="0.1cm" fo:padding-bottom="0.1cm" fo:padding-left="0.1cm" fo:padding-right="0.1cm" draw:shadow="hidden" draw:shadow-offset-x="0.1cm" draw:shadow-offset-y="0.1cm" draw:caption-escape-direction="auto"/>
    </style:style>
    <style:style style:name="gr6" style:family="graphic">
      <style:graphic-properties draw:marker-start="Fin_20_de_20_línea_20_1" draw:marker-start-width="0.2cm" draw:marker-start-center="false" draw:fill="solid" draw:fill-color="#ffffc0" draw:auto-grow-height="true" draw:auto-grow-width="false" fo:min-height="6.713cm" fo:padding-top="0.1cm" fo:padding-bottom="0.1cm" fo:padding-left="0.1cm" fo:padding-right="0.1cm" draw:shadow="hidden" draw:shadow-offset-x="0.1cm" draw:shadow-offset-y="0.1cm" draw:caption-escape-direction="auto"/>
    </style:style>
    <style:style style:name="gr7" style:family="graphic">
      <style:graphic-properties draw:marker-start="Fin_20_de_20_línea_20_1" draw:marker-start-width="0.2cm" draw:marker-start-center="false" draw:fill="solid" draw:fill-color="#ffffc0" draw:auto-grow-height="true" draw:auto-grow-width="false" fo:min-height="0.969cm" fo:padding-top="0.1cm" fo:padding-bottom="0.1cm" fo:padding-left="0.1cm" fo:padding-right="0.1cm" draw:shadow="hidden" draw:shadow-offset-x="0.1cm" draw:shadow-offset-y="0.1cm" draw:caption-escape-direction="auto"/>
    </style:style>
    <style:style style:name="gr8" style:family="graphic">
      <style:graphic-properties draw:marker-start="Fin_20_de_20_línea_20_1" draw:marker-start-width="0.2cm" draw:marker-start-center="false" draw:fill="solid" draw:fill-color="#ffffc0" draw:auto-grow-height="true" draw:auto-grow-width="false" fo:min-height="3.218cm" fo:padding-top="0.1cm" fo:padding-bottom="0.1cm" fo:padding-left="0.1cm" fo:padding-right="0.1cm" draw:shadow="hidden" draw:shadow-offset-x="0.1cm" draw:shadow-offset-y="0.1cm" draw:caption-escape-direction="auto"/>
    </style:style>
    <style:style style:name="gr9" style:family="graphic">
      <style:graphic-properties draw:marker-start="Fin_20_de_20_línea_20_1" draw:marker-start-width="0.2cm" draw:marker-start-center="false" draw:fill="solid" draw:fill-color="#ffffc0" draw:auto-grow-height="true" draw:auto-grow-width="false" fo:min-height="0.781cm" fo:padding-top="0.1cm" fo:padding-bottom="0.1cm" fo:padding-left="0.1cm" fo:padding-right="0.1cm" draw:shadow="hidden" draw:shadow-offset-x="0.1cm" draw:shadow-offset-y="0.1cm" draw:caption-escape-direction="auto"/>
    </style:style>
    <style:style style:name="gr10" style:family="graphic">
      <style:graphic-properties draw:marker-start="Fin_20_de_20_línea_20_1" draw:marker-start-width="0.2cm" draw:marker-start-center="false" draw:fill="solid" draw:fill-color="#ffffc0" draw:auto-grow-height="true" draw:auto-grow-width="false" fo:min-height="5.423cm" fo:padding-top="0.1cm" fo:padding-bottom="0.1cm" fo:padding-left="0.1cm" fo:padding-right="0.1cm" draw:shadow="hidden" draw:shadow-offset-x="0.1cm" draw:shadow-offset-y="0.1cm" draw:caption-escape-direction="auto"/>
    </style:style>
    <style:style style:name="gr11" style:family="graphic">
      <style:graphic-properties draw:marker-start="Fin_20_de_20_línea_20_1" draw:marker-start-width="0.2cm" draw:marker-start-center="false" draw:fill="solid" draw:fill-color="#ffffc0" draw:auto-grow-height="true" draw:auto-grow-width="false" fo:min-height="0.863cm" fo:padding-top="0.1cm" fo:padding-bottom="0.1cm" fo:padding-left="0.1cm" fo:padding-right="0.1cm" draw:shadow="hidden" draw:shadow-offset-x="0.1cm" draw:shadow-offset-y="0.1cm" draw:caption-escape-direction="auto"/>
    </style:style>
    <style:style style:name="gr12" style:family="graphic">
      <style:graphic-properties draw:marker-start="Fin_20_de_20_línea_20_1" draw:marker-start-width="0.2cm" draw:marker-start-center="false" draw:fill="solid" draw:fill-color="#ffffc0" draw:auto-grow-height="true" draw:auto-grow-width="false" fo:min-height="4.93cm" fo:padding-top="0.1cm" fo:padding-bottom="0.1cm" fo:padding-left="0.1cm" fo:padding-right="0.1cm" draw:shadow="hidden" draw:shadow-offset-x="0.1cm" draw:shadow-offset-y="0.1cm" draw:caption-escape-direction="auto"/>
    </style:style>
    <style:style style:name="gr13" style:family="graphic">
      <style:graphic-properties draw:marker-start="Fin_20_de_20_línea_20_1" draw:marker-start-width="0.2cm" draw:marker-start-center="false" draw:fill="solid" draw:fill-color="#ffffc0" draw:auto-grow-height="true" draw:auto-grow-width="false" fo:min-height="9.383cm" fo:padding-top="0.1cm" fo:padding-bottom="0.1cm" fo:padding-left="0.1cm" fo:padding-right="0.1cm" draw:shadow="hidden" draw:shadow-offset-x="0.1cm" draw:shadow-offset-y="0.1cm" draw:caption-escape-direction="auto"/>
    </style:style>
    <style:style style:name="gr14" style:family="graphic">
      <style:graphic-properties draw:marker-start="Fin_20_de_20_línea_20_1" draw:marker-start-width="0.2cm" draw:marker-start-center="false" draw:fill="solid" draw:fill-color="#ffffc0" draw:auto-grow-height="true" draw:auto-grow-width="false" fo:min-height="3.944cm" fo:padding-top="0.1cm" fo:padding-bottom="0.1cm" fo:padding-left="0.1cm" fo:padding-right="0.1cm" draw:shadow="hidden" draw:shadow-offset-x="0.1cm" draw:shadow-offset-y="0.1cm" draw:caption-escape-direction="auto"/>
    </style:style>
    <style:style style:name="gr15" style:family="graphic">
      <style:graphic-properties draw:marker-start="Fin_20_de_20_línea_20_1" draw:marker-start-width="0.2cm" draw:marker-start-center="false" draw:fill="solid" draw:fill-color="#ffffc0" draw:auto-grow-height="true" draw:auto-grow-width="false" fo:min-height="0.799cm" fo:padding-top="0.1cm" fo:padding-bottom="0.1cm" fo:padding-left="0.1cm" fo:padding-right="0.1cm" draw:shadow="hidden" draw:shadow-offset-x="0.1cm" draw:shadow-offset-y="0.1cm" draw:caption-escape-direction="auto"/>
    </style:style>
    <style:style style:name="gr16" style:family="graphic">
      <style:graphic-properties draw:marker-start="Fin_20_de_20_línea_20_1" draw:marker-start-width="0.2cm" draw:marker-start-center="false" draw:fill="solid" draw:fill-color="#ffffc0" draw:auto-grow-height="true" draw:auto-grow-width="false" fo:min-height="3.451cm" fo:padding-top="0.1cm" fo:padding-bottom="0.1cm" fo:padding-left="0.1cm" fo:padding-right="0.1cm" draw:shadow="hidden" draw:shadow-offset-x="0.1cm" draw:shadow-offset-y="0.1cm" draw:caption-escape-direction="auto"/>
    </style:style>
    <style:style style:name="gr17" style:family="graphic">
      <style:graphic-properties draw:marker-start="Fin_20_de_20_línea_20_1" draw:marker-start-width="0.2cm" draw:marker-start-center="false" draw:fill="solid" draw:fill-color="#ffffc0" draw:auto-grow-height="true" draw:auto-grow-width="false" fo:min-height="1.315cm" fo:padding-top="0.1cm" fo:padding-bottom="0.1cm" fo:padding-left="0.1cm" fo:padding-right="0.1cm" draw:shadow="hidden" draw:shadow-offset-x="0.1cm" draw:shadow-offset-y="0.1cm" draw:caption-escape-direction="auto"/>
    </style:style>
    <style:style style:name="gr18" style:family="graphic">
      <style:graphic-properties draw:marker-start="Fin_20_de_20_línea_20_1" draw:marker-start-width="0.2cm" draw:marker-start-center="false" draw:fill="solid" draw:fill-color="#ffffc0" draw:auto-grow-height="true" draw:auto-grow-width="false" fo:min-height="2.958cm" fo:padding-top="0.1cm" fo:padding-bottom="0.1cm" fo:padding-left="0.1cm" fo:padding-right="0.1cm" draw:shadow="hidden" draw:shadow-offset-x="0.1cm" draw:shadow-offset-y="0.1cm" draw:caption-escape-direction="auto"/>
    </style:style>
    <style:style style:name="gr19" style:family="graphic">
      <style:graphic-properties draw:marker-start="Fin_20_de_20_línea_20_1" draw:marker-start-width="0.2cm" draw:marker-start-center="false" draw:fill="solid" draw:fill-color="#ffffc0" draw:auto-grow-height="true" draw:auto-grow-width="false" fo:min-height="2.371cm" fo:padding-top="0.1cm" fo:padding-bottom="0.1cm" fo:padding-left="0.1cm" fo:padding-right="0.1cm" draw:shadow="hidden" draw:shadow-offset-x="0.1cm" draw:shadow-offset-y="0.1cm" draw:caption-escape-direction="auto"/>
    </style:style>
    <style:style style:name="gr20" style:family="graphic">
      <style:graphic-properties draw:marker-start="Fin_20_de_20_línea_20_1" draw:marker-start-width="0.2cm" draw:marker-start-center="false" draw:fill="solid" draw:fill-color="#ffffc0" draw:auto-grow-height="true" draw:auto-grow-width="false" fo:min-height="0.697cm" fo:padding-top="0.1cm" fo:padding-bottom="0.1cm" fo:padding-left="0.1cm" fo:padding-right="0.1cm" draw:shadow="hidden" draw:shadow-offset-x="0.1cm" draw:shadow-offset-y="0.1cm" draw:caption-escape-direction="auto"/>
    </style:style>
    <style:style style:name="gr21" style:family="graphic">
      <style:graphic-properties draw:marker-start="Fin_20_de_20_línea_20_1" draw:marker-start-width="0.2cm" draw:marker-start-center="false" draw:fill="solid" draw:fill-color="#ffffc0" draw:auto-grow-height="true" draw:auto-grow-width="false" fo:min-height="2.504cm" fo:padding-top="0.1cm" fo:padding-bottom="0.1cm" fo:padding-left="0.1cm" fo:padding-right="0.1cm" draw:shadow="hidden" draw:shadow-offset-x="0.1cm" draw:shadow-offset-y="0.1cm" draw:caption-escape-direction="auto"/>
    </style:style>
    <style:style style:name="gr22" style:family="graphic">
      <style:graphic-properties draw:marker-start="Fin_20_de_20_línea_20_1" draw:marker-start-width="0.2cm" draw:marker-start-center="false" draw:fill="solid" draw:fill-color="#ffffc0" draw:auto-grow-height="true" draw:auto-grow-width="false" fo:min-height="2.465cm" fo:padding-top="0.1cm" fo:padding-bottom="0.1cm" fo:padding-left="0.1cm" fo:padding-right="0.1cm" draw:shadow="hidden" draw:shadow-offset-x="0.1cm" draw:shadow-offset-y="0.1cm" draw:caption-escape-direction="auto"/>
    </style:style>
    <style:style style:name="gr23" style:family="graphic">
      <style:graphic-properties draw:marker-start="Fin_20_de_20_línea_20_1" draw:marker-start-width="0.2cm" draw:marker-start-center="false" draw:fill="solid" draw:fill-color="#ffffc0" draw:auto-grow-height="true" draw:auto-grow-width="false" fo:min-height="5.792cm" fo:padding-top="0.1cm" fo:padding-bottom="0.1cm" fo:padding-left="0.1cm" fo:padding-right="0.1cm" draw:shadow="hidden" draw:shadow-offset-x="0.1cm" draw:shadow-offset-y="0.1cm" draw:caption-escape-direction="auto"/>
    </style:style>
    <style:style style:name="gr24" style:family="graphic">
      <style:graphic-properties draw:marker-start="Fin_20_de_20_línea_20_1" draw:marker-start-width="0.2cm" draw:marker-start-center="false" draw:fill="solid" draw:fill-color="#ffffc0" draw:auto-grow-height="true" draw:auto-grow-width="false" fo:min-height="0.67cm" fo:padding-top="0.1cm" fo:padding-bottom="0.1cm" fo:padding-left="0.1cm" fo:padding-right="0.1cm" draw:shadow="hidden" draw:shadow-offset-x="0.1cm" draw:shadow-offset-y="0.1cm" draw:caption-escape-direction="auto"/>
    </style:style>
    <style:style style:name="gr25" style:family="graphic">
      <style:graphic-properties draw:marker-start="Fin_20_de_20_línea_20_1" draw:marker-start-width="0.2cm" draw:marker-start-center="false" draw:fill="solid" draw:fill-color="#ffffc0" draw:auto-grow-height="true" draw:auto-grow-width="false" fo:min-height="5.871cm" fo:padding-top="0.1cm" fo:padding-bottom="0.1cm" fo:padding-left="0.1cm" fo:padding-right="0.1cm" draw:shadow="hidden" draw:shadow-offset-x="0.1cm" draw:shadow-offset-y="0.1cm" draw:caption-escape-direction="auto"/>
    </style:style>
    <style:style style:name="gr26" style:family="graphic">
      <style:graphic-properties draw:marker-start="Fin_20_de_20_línea_20_1" draw:marker-start-width="0.2cm" draw:marker-start-center="false" draw:fill="solid" draw:fill-color="#ffffc0" draw:auto-grow-height="true" draw:auto-grow-width="false" fo:min-height="5.725cm" fo:padding-top="0.1cm" fo:padding-bottom="0.1cm" fo:padding-left="0.1cm" fo:padding-right="0.1cm" draw:shadow="hidden" draw:shadow-offset-x="0.1cm" draw:shadow-offset-y="0.1cm" draw:caption-escape-direction="auto"/>
    </style:style>
    <style:style style:name="gr27" style:family="graphic">
      <style:graphic-properties draw:marker-start="Fin_20_de_20_línea_20_1" draw:marker-start-width="0.2cm" draw:marker-start-center="false" draw:fill="solid" draw:fill-color="#ffffc0" draw:auto-grow-height="true" draw:auto-grow-width="false" fo:min-height="4.757cm" fo:padding-top="0.1cm" fo:padding-bottom="0.1cm" fo:padding-left="0.1cm" fo:padding-right="0.1cm" draw:shadow="hidden" draw:shadow-offset-x="0.1cm" draw:shadow-offset-y="0.1cm" draw:caption-escape-direction="auto"/>
    </style:style>
    <style:style style:name="gr28" style:family="graphic">
      <style:graphic-properties draw:marker-start="Fin_20_de_20_línea_20_1" draw:marker-start-width="0.2cm" draw:marker-start-center="false" draw:fill="solid" draw:fill-color="#ffffc0" draw:auto-grow-height="true" draw:auto-grow-width="false" fo:min-height="0.796cm" fo:padding-top="0.1cm" fo:padding-bottom="0.1cm" fo:padding-left="0.1cm" fo:padding-right="0.1cm" draw:shadow="hidden" draw:shadow-offset-x="0.1cm" draw:shadow-offset-y="0.1cm" draw:caption-escape-direction="auto"/>
    </style:style>
    <style:style style:name="gr29" style:family="graphic">
      <style:graphic-properties draw:marker-start="Fin_20_de_20_línea_20_1" draw:marker-start-width="0.2cm" draw:marker-start-center="false" draw:fill="solid" draw:fill-color="#ffffc0" draw:auto-grow-height="true" draw:auto-grow-width="false" fo:min-height="5.503cm" fo:padding-top="0.1cm" fo:padding-bottom="0.1cm" fo:padding-left="0.1cm" fo:padding-right="0.1cm" draw:shadow="hidden" draw:shadow-offset-x="0.1cm" draw:shadow-offset-y="0.1cm" draw:caption-escape-direction="auto"/>
    </style:style>
    <style:style style:name="gr30" style:family="graphic">
      <style:graphic-properties draw:marker-start="Fin_20_de_20_línea_20_1" draw:marker-start-width="0.2cm" draw:marker-start-center="false" draw:fill="solid" draw:fill-color="#ffffc0" draw:auto-grow-height="true" draw:auto-grow-width="false" fo:min-height="5.364cm" fo:padding-top="0.1cm" fo:padding-bottom="0.1cm" fo:padding-left="0.1cm" fo:padding-right="0.1cm" draw:shadow="hidden" draw:shadow-offset-x="0.1cm" draw:shadow-offset-y="0.1cm" draw:caption-escape-direction="auto"/>
    </style:style>
    <style:style style:name="gr31" style:family="graphic">
      <style:graphic-properties draw:marker-start="Fin_20_de_20_línea_20_1" draw:marker-start-width="0.2cm" draw:marker-start-center="false" draw:fill="solid" draw:fill-color="#ffffc0" draw:auto-grow-height="true" draw:auto-grow-width="false" fo:min-height="9.248cm" fo:padding-top="0.1cm" fo:padding-bottom="0.1cm" fo:padding-left="0.1cm" fo:padding-right="0.1cm" draw:shadow="hidden" draw:shadow-offset-x="0.1cm" draw:shadow-offset-y="0.1cm" draw:caption-escape-direction="auto"/>
    </style:style>
    <style:style style:name="gr32" style:family="graphic">
      <style:graphic-properties draw:stroke="solid" svg:stroke-width="0cm" svg:stroke-color="#000000" draw:marker-start="Fin_20_de_20_línea_20_1" draw:marker-start-width="0.2cm" draw:marker-start-center="false" draw:stroke-linejoin="miter" draw:fill="solid" draw:fill-color="#ffffe1" draw:auto-grow-height="true" draw:auto-grow-width="false" fo:max-width="12cm" fo:min-height="3.16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33" style:family="graphic">
      <style:graphic-properties draw:marker-start="Fin_20_de_20_línea_20_1" draw:marker-start-width="0.2cm" draw:marker-start-center="false" draw:fill="solid" draw:fill-color="#ffffc0" draw:auto-grow-height="true" draw:auto-grow-width="false" fo:min-height="8.557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font-name="Calibri1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Calibri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style:paragraph-properties style:text-autospace="none" style:line-break="normal" style:writing-mode="page"/>
      <style:text-properties style:text-outline="false" style:text-line-through-style="none" style:font-name="Calibri1" fo:font-size="12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bold" style:font-name-complex="Calibri1" style:font-size-complex="12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4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family-asian="'Microsoft YaHei'" style:font-family-generic-asian="system" style:font-pitch-asian="variable" style:font-size-asian="10pt" style:language-asian="zh" style:country-asian="CN" style:font-style-asian="normal" style:font-weight-asian="normal" style:font-family-complex="Mangal" style:font-family-generic-complex="system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5" style:family="paragraph">
      <style:paragraph-properties style:text-autospace="none" style:line-break="normal" style:writing-mode="page"/>
      <style:text-properties style:text-outline="false" style:text-line-through-style="none" style:font-name="Calibri1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Calibri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6" style:family="paragraph">
      <style:paragraph-properties style:text-autospace="none" style:line-break="normal" style:writing-mode="page"/>
      <style:text-properties style:text-outline="false" style:text-line-through-style="none" style:font-name="Arial" fo:font-size="14pt" fo:language="es" fo:country="ES" fo:font-style="normal" fo:text-shadow="none" style:text-underline-style="none" fo:font-weight="normal" style:text-underline-mode="continuous" style:text-overline-mode="continuous" style:text-line-through-mode="continuous" style:font-family-asian="'Microsoft YaHei'" style:font-family-generic-asian="system" style:font-pitch-asian="variable" style:font-size-asian="14pt" style:language-asian="zh" style:country-asian="CN" style:font-style-asian="normal" style:font-weight-asian="normal" style:font-family-complex="Mangal" style:font-family-generic-complex="system" style:font-pitch-complex="variable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7" style:family="paragraph">
      <style:paragraph-properties fo:text-align="start" style:text-autospace="none" style:line-break="normal" style:writing-mode="page"/>
      <style:text-properties style:text-outline="false" style:text-line-through-style="none" style:font-name="Calibri1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Calibri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8" style:family="paragraph">
      <style:paragraph-properties fo:text-align="start" style:text-autospace="none" style:line-break="normal" style:writing-mode="page"/>
      <style:text-properties style:text-outline="false" style:text-line-through-styl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9" style:family="paragraph">
      <style:paragraph-properties fo:text-align="start" style:text-autospace="none" style:line-break="normal" style:writing-mode="page"/>
      <style:text-properties style:text-outline="false" style:text-line-through-styl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family-asian="'Microsoft YaHei'" style:font-family-generic-asian="system" style:font-pitch-asian="variable" style:font-size-asian="10pt" style:language-asian="zh" style:country-asian="CN" style:font-style-asian="normal" style:font-weight-asian="normal" style:font-family-complex="Mangal" style:font-family-generic-complex="system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0" style:family="paragraph">
      <style:paragraph-properties style:text-autospace="none" style:line-break="normal" style:writing-mode="page"/>
      <style:text-properties fo:color="#000000" style:text-outline="false" style:text-line-through-style="none" style:font-name="Calibri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text-outline="false" style:text-line-through-style="none" style:font-name="Calibri1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Calibri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text-outline="false" style:text-line-through-style="none" style:font-name="Calibri1" fo:font-size="12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bold" style:font-name-complex="Calibri1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style:text-outline="false" style:text-line-through-style="none" style:font-name="Arial" fo:font-size="14pt" fo:language="es" fo:country="ES" fo:font-style="normal" fo:text-shadow="none" style:text-underline-style="none" fo:font-weight="normal" style:text-underline-mode="continuous" style:text-overline-mode="continuous" style:text-line-through-mode="continuous" style:font-family-asian="'Microsoft YaHei'" style:font-family-generic-asian="system" style:font-pitch-asian="variable" style:font-size-asian="14pt" style:language-asian="zh" style:country-asian="CN" style:font-style-asian="normal" style:font-weight-asian="normal" style:font-family-complex="Mangal" style:font-family-generic-complex="system" style:font-pitch-complex="variable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style:text-outline="false" style:text-line-through-style="none" style:font-name="Calibri1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Calibri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style:text-outline="false" style:text-line-through-style="none" style:font-name="Calibri1" fo:font-size="14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4pt" style:language-asian="zh" style:country-asian="CN" style:font-style-asian="normal" style:font-weight-asian="bold" style:font-name-complex="Calibri1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7" style:family="text">
      <style:text-properties style:text-outline="false" style:text-line-through-style="none" style:font-name="Calibri1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Calibri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style:text-outline="false" style:text-line-through-styl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family-asian="'Microsoft YaHei'" style:font-family-generic-asian="system" style:font-pitch-asian="variable" style:font-size-asian="10pt" style:language-asian="zh" style:country-asian="CN" style:font-style-asian="normal" style:font-weight-asian="normal" style:font-family-complex="Mangal" style:font-family-generic-complex="system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color="#000000" style:text-outline="false" style:text-line-through-style="none" style:font-name="Calibri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 table:structure-protected="true" table:protection-key="xLsjy1xQd/Usv77G10ePj4JiySI=" table:protection-key-digest-algorithm="http://www.w3.org/2000/09/xmldsig#sha1">
      <table:content-validations>
        <table:content-validation table:name="val1" table:condition="of:cell-content-is-in-list(&quot;Hombre&quot;;&quot;Mujer&quot;)" table:allow-empty-cell="false" table:display-list="unsorted" table:base-cell-address="'Calculo FC y Kcal'.C5">
          <table:error-message table:message-type="stop" table:display="true">
            <text:p>Selecciona o escribe entre "Hombre", o "Mujer"</text:p>
          </table:error-message>
        </table:content-validation>
        <table:content-validation table:name="val2" table:condition="of:cell-content-is-whole-number() and cell-content-is-between(1,99)" table:allow-empty-cell="true" table:base-cell-address="'Calculo FC y Kcal'.D6">
          <table:error-message table:message-type="stop" table:title="Edad incorrecta" table:display="true">
            <text:p>La edad debe comprender entre 1 y 99 años.</text:p>
          </table:error-message>
        </table:content-validation>
        <table:content-validation table:name="val3" table:condition="of:cell-content-is-whole-number() and cell-content-is-between(20,160)" table:allow-empty-cell="true" table:base-cell-address="'Calculo FC y Kcal'.D7">
          <table:error-message table:message-type="stop" table:title="Peso incorrecto" table:display="true">
            <text:p>El peso debe comprender entre 20 a 160kg</text:p>
          </table:error-message>
        </table:content-validation>
        <table:content-validation table:name="val4" table:condition="of:cell-content-is-whole-number() and cell-content-is-between(25,99)" table:allow-empty-cell="true" table:base-cell-address="'Calculo FC y Kcal'.D9">
          <table:error-message table:message-type="stop" table:title="Numero de pulsaciones en reposo incorrecto" table:display="true">
            <text:p>Si tus pulsaciones son mayores a 90 por minutos, es obligatorio revision medica e ir antes al médico.</text:p>
          </table:error-message>
        </table:content-validation>
        <table:content-validation table:name="val5" table:condition="of:cell-content-is-whole-number() and cell-content-is-between(1,999)" table:allow-empty-cell="true" table:base-cell-address="'Calculo FC y Kcal'.F33">
          <table:error-message table:message-type="stop" table:title="El valor debe comprender entre 1 y 999 minutos" table:display="true">
            <text:p>El valor debe comprender entre 1 y 999 minutos</text:p>
          </table:error-message>
        </table:content-validation>
        <table:content-validation table:name="val6" table:condition="of:cell-content-is-in-list([.$C100:.$C110])" table:allow-empty-cell="false" table:display-list="unsorted" table:base-cell-address="'Calculo FC y Kcal'.K4">
          <table:help-message table:title="Nivel de actividad." table:display="false">
            <text:p>Debes introducir los datos listados en el desplegable:</text:p>
            <text:p/>
            <text:p>INACTIVA: <text:s text:c="5"/>Inactividad total: encamado (x1,2)</text:p>
            <text:p>SEDENTARIA:Persona sendetaria, o poco activa <text:s/>(x1,3)</text:p>
            <text:p>LIGERA: <text:s text:c="8"/>Persona de actividad baja-ligera. (x1,4)</text:p>
            <text:p>MEDIA: <text:s text:c="9"/>Ritmo de vida activo, o sedentario/ligero + ejercicio. (X1,5)</text:p>
            <text:p>ALTA: <text:s text:c="12"/>Ritmo de vida duro, o Ligero/medio + ejercicio (x1,6)</text:p>
            <text:p>MUY ALTA: <text:s text:c="4"/>Ritmo de vida muy físico, o ritmo normal + bastante ejercicio (x1,7)</text:p>
            <text:p>ALTO GRADO:Alto grado físico/ejercicio/deporte. (x1,8)</text:p>
            <text:p>EXTREMA: <text:s text:c="4"/>Trabajos muy físicos, o deportistas profesionales. (x2)</text:p>
            <text:p>FREAK: <text:s text:c="9"/>Para monitores de actividades dirigidas con muchas clases físicas al día (x2,2)</text:p>
            <text:p>CRAZY: <text:s text:c="9"/>Ultrafondo y monitores de actividades dirigidas con más de 6 clases físicas al día (x2,4) </text:p>
          </table:help-message>
          <table:error-message table:message-type="stop" table:title="Debes introducir los datos listados en el desplegable" table:display="true">
            <text:p>Debes introducir o seleccionar entre los distintos grados de actividad. Los textos a introducir válidos son:</text:p>
            <text:p/>
            <text:p>INACTIVA</text:p>
            <text:p>SEDENTARIA</text:p>
            <text:p>LIGERA</text:p>
            <text:p>MEDIA</text:p>
            <text:p>ALTA</text:p>
            <text:p>MUY ALTA</text:p>
            <text:p>ALTO GRADO</text:p>
            <text:p>EXTREMA</text:p>
            <text:p>FREAK</text:p>
            <text:p>INSANE</text:p>
            <text:p/>
            <text:p>Revisa el cuadro informativo para saber cual escoger, o mira el videomanual en youtube.</text:p>
          </table:error-message>
        </table:content-validation>
        <table:content-validation table:name="val7" table:condition="of:cell-content-is-decimal-number() and cell-content-is-between(80,240)" table:allow-empty-cell="true" table:base-cell-address="'Calculo FC y Kcal'.K5">
          <table:error-message table:message-type="stop" table:title="El rango de valores aceptado es de 80cm, a 240cm." table:display="true">
            <text:p>El rango de valores aceptado es de 80cm, a 240cm.</text:p>
          </table:error-message>
        </table:content-validation>
      </table:content-validations>
      <table:table table:name="Calculo FC y Kcal" table:style-name="ta1" table:protected="true" table:protection-key="VP0zuHcatn6GDpmvSkZyn49WG6k=" table:protection-key-digest-algorithm="http://www.w3.org/2000/09/xmldsig#sha1" table:print-ranges="'Calculo FC y Kcal'.B3:'Calculo FC y Kcal'.R43">
        <table:table-protection table:select-unprotected-cells="true"/>
        <office:forms form:automatic-focus="false" form:apply-design-mode="false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3" table:number-columns-repeated="17" table:default-cell-style-name="ce1"/>
        <table:table-column table:style-name="co5" table:number-columns-repeated="998" table:default-cell-style-name="ce1"/>
        <table:table-row table:style-name="ro1" table:number-rows-repeated="2">
          <table:table-cell table:number-columns-repeated="1024"/>
        </table:table-row>
        <table:table-row table:style-name="ro2">
          <table:table-cell/>
          <table:table-cell table:style-name="ce2" office:value-type="string" table:number-columns-spanned="6" table:number-rows-spanned="1">
            <text:p>Calculo Zonas Trabajo FC y FC Max</text:p>
          </table:table-cell>
          <table:covered-table-cell table:number-columns-repeated="4" table:style-name="ce21"/>
          <table:covered-table-cell table:style-name="ce88"/>
          <table:table-cell/>
          <table:table-cell table:style-name="ce114" office:value-type="string" table:number-columns-spanned="4" table:number-rows-spanned="1">
            <text:p>Datos para calculo Kcal y BMC</text:p>
          </table:table-cell>
          <table:covered-table-cell table:number-columns-repeated="2" table:style-name="ce117"/>
          <table:covered-table-cell/>
          <table:table-cell table:style-name="Default"/>
          <table:table-cell table:style-name="ce139" office:value-type="string" table:number-columns-spanned="5" table:number-rows-spanned="2">
            <text:p>Calculo de Frecuencia Cardiaca y Kcalorias: Por David López: <text:a xlink:href="mailto:david@onlinetrainer.es">david@onlinetrainer.es</text:a> <text:a xlink:href="http://www.onlinetrainer.es/">www.onlinetrainer.es</text:a></text:p>
          </table:table-cell>
          <table:covered-table-cell table:number-columns-repeated="4" table:style-name="Default"/>
          <table:table-cell table:style-name="Default" table:number-columns-repeated="2"/>
          <table:table-cell table:number-columns-repeated="1004"/>
        </table:table-row>
        <table:table-row table:style-name="ro2">
          <table:table-cell/>
          <table:table-cell table:style-name="ce3" office:value-type="string">
            <text:p>Nombre:</text:p>
          </table:table-cell>
          <table:table-cell table:style-name="ce22" table:number-columns-spanned="5" table:number-rows-spanned="1"/>
          <table:covered-table-cell table:number-columns-repeated="3" table:style-name="ce34"/>
          <table:covered-table-cell table:style-name="ce89"/>
          <table:table-cell/>
          <table:table-cell table:style-name="ce114" office:value-type="string" table:number-columns-spanned="2" table:number-rows-spanned="1">
            <office:annotation draw:style-name="gr1" draw:text-style-name="P1" svg:width="17.179cm" svg:height="4.37cm" svg:x="22.533cm" svg:y="0.593cm" draw:caption-point-x="-0.61cm" draw:caption-point-y="1.671cm">
              <dc:date>2012-06-06T00:00:00</dc:date>
              <text:p text:style-name="P1"><text:span text:style-name="T1">INACTIVA: <text:s text:c="5"/>Inactividad total: encamado (x1,2)</text:span></text:p>
              <text:p text:style-name="P1"><text:span text:style-name="T1">SEDENTARIA:Persona sendetaria, o poco activa <text:s/>(x1,3)</text:span></text:p>
              <text:p text:style-name="P1"><text:span text:style-name="T1">LIGERA: <text:s text:c="8"/>Persona de actividad baja-ligera. (x1,4)</text:span></text:p>
              <text:p text:style-name="P1"><text:span text:style-name="T1">MEDIA: <text:s text:c="9"/>Ritmo de vida activo, o sedentario/ligero + ejercicio. (X1,5)</text:span></text:p>
              <text:p text:style-name="P1"><text:span text:style-name="T1">ALTA: <text:s text:c="12"/>Ritmo de vida duro, o Ligero/medio + ejercicio (x1,6)</text:span></text:p>
              <text:p text:style-name="P1"><text:span text:style-name="T1">MUY ALTA: <text:s text:c="4"/>Ritmo de vida muy físico, o ritmo normal + bastante ejercicio (x1,7)</text:span></text:p>
              <text:p text:style-name="P1"><text:span text:style-name="T1">ALTO GRADO:Alto grado físico/ejercicio/deporte. (x1,8)</text:span></text:p>
              <text:p text:style-name="P1"><text:span text:style-name="T1">EXTREMA: <text:s text:c="4"/>Trabajos muy físicos, o deportistas profesionales. (x2)</text:span></text:p>
              <text:p text:style-name="P1"><text:span text:style-name="T1">FREAK: <text:s text:c="9"/>Para monitores de actividades dirigidas con muchas clases físicas al día (x2,2)</text:span></text:p>
              <text:p text:style-name="P1"><text:span text:style-name="T1">INSANE: <text:s text:c="9"/>Ultrafondo y monitores de actividades dirigidas con más de 6 clases físicas al día (x2,4) </text:span></text:p>
            </office:annotation>
            <text:p>Grado Actividad</text:p>
          </table:table-cell>
          <table:covered-table-cell table:style-name="ce118"/>
          <table:table-cell table:style-name="ce39" table:content-validation-name="val6" table:number-columns-spanned="2" table:number-rows-spanned="1"/>
          <table:covered-table-cell table:style-name="ce129"/>
          <table:table-cell table:style-name="Default"/>
          <table:covered-table-cell table:number-columns-repeated="5" table:style-name="Default"/>
          <table:table-cell table:style-name="Default" table:number-columns-repeated="2"/>
          <table:table-cell table:number-columns-repeated="1004"/>
        </table:table-row>
        <table:table-row table:style-name="ro2">
          <table:table-cell/>
          <table:table-cell table:style-name="ce3" office:value-type="string">
            <text:p>Sexo:</text:p>
          </table:table-cell>
          <table:table-cell table:style-name="ce23" table:content-validation-name="val1" table:number-columns-spanned="5" table:number-rows-spanned="1"/>
          <table:covered-table-cell table:number-columns-repeated="3" table:style-name="ce35"/>
          <table:covered-table-cell table:style-name="ce70"/>
          <table:table-cell/>
          <table:table-cell table:style-name="ce115" office:value-type="string" table:number-columns-spanned="2" table:number-rows-spanned="1">
            <text:p>Altura (cm)</text:p>
          </table:table-cell>
          <table:covered-table-cell table:style-name="ce118"/>
          <table:table-cell table:style-name="ce119" table:content-validation-name="val7"/>
          <table:table-cell table:style-name="ce129"/>
          <table:table-cell table:style-name="Default"/>
          <table:table-cell/>
          <table:table-cell table:style-name="Default" table:number-columns-repeated="6"/>
          <table:table-cell table:number-columns-repeated="1004"/>
        </table:table-row>
        <table:table-row table:style-name="ro2">
          <table:table-cell/>
          <table:table-cell table:style-name="ce3" office:value-type="string" table:number-columns-spanned="2" table:number-rows-spanned="1">
            <text:p>Edad:</text:p>
          </table:table-cell>
          <table:covered-table-cell table:style-name="ce24"/>
          <table:table-cell table:style-name="ce36" table:content-validation-name="val2" table:number-columns-spanned="4" table:number-rows-spanned="1"/>
          <table:covered-table-cell table:style-name="ce56"/>
          <table:covered-table-cell table:style-name="ce69"/>
          <table:covered-table-cell table:style-name="ce90"/>
          <table:table-cell table:style-name="ce13"/>
          <table:table-cell table:style-name="ce115" office:value-type="string" table:number-columns-spanned="2" table:number-rows-spanned="1">
            <text:p>IMC / BMI</text:p>
          </table:table-cell>
          <table:covered-table-cell/>
          <table:table-cell table:style-name="ce120" table:formula="of:=IF(  ([.K5]&gt;1)AND([.D7]&gt;1);               [.D7]/(([.K5]/100)*([.K5]/100));&quot; &quot;)" office:value-type="string" office:string-value=" ">
            <office:annotation draw:style-name="gr2" draw:text-style-name="P2" svg:width="16.655cm" svg:height="17.829cm" svg:x="24.812cm" svg:y="4.133cm" draw:caption-point-x="-0.888cm" draw:caption-point-y="0.932cm">
              <dc:date>2011-10-09T00:00:00</dc:date>
              <text:p text:style-name="P2"><text:span text:style-name="T2">Indice de masa corporal:</text:span><text:span text:style-name="T2"><text:line-break/></text:span><text:span text:style-name="T2"><text:line-break/></text:span><text:span text:style-name="T2">No es fiable, usar tan solo a modo orientativo.</text:span></text:p>
              <text:p text:style-name="P2"><text:span text:style-name="T2"/></text:p>
              <text:p text:style-name="P2"><text:span text:style-name="T2"/></text:p>
              <text:p text:style-name="P2"><text:span text:style-name="T2">Clasificación</text:span><text:span text:style-name="T2"><text:tab/></text:span><text:span text:style-name="T2">IMC (Peso(kg) / Altura(m)2)</text:span></text:p>
              <text:p text:style-name="P2"><text:span text:style-name="T2"/></text:p>
              <text:p text:style-name="P2"><text:span text:style-name="T2">Valores principales</text:span></text:p>
              <text:p text:style-name="P2"><text:span text:style-name="T2"><text:tab/></text:span><text:span text:style-name="T2">Valores adicionales</text:span></text:p>
              <text:p text:style-name="P2"><text:span text:style-name="T2"/></text:p>
              <text:p text:style-name="P2"><text:span text:style-name="T2">Infrapeso</text:span><text:span text:style-name="T2"><text:tab/></text:span><text:span text:style-name="T2">&lt;18,50</text:span><text:span text:style-name="T2"><text:tab/></text:span><text:span text:style-name="T2">&lt;18,50</text:span></text:p>
              <text:p text:style-name="P2"><text:span text:style-name="T2"><text:tab/></text:span><text:span text:style-name="T2">Delgadez severa</text:span><text:span text:style-name="T2"><text:tab/></text:span><text:span text:style-name="T2">&lt;16,00</text:span><text:span text:style-name="T2"><text:tab/></text:span><text:span text:style-name="T2">&lt;16,00</text:span></text:p>
              <text:p text:style-name="P2"><text:span text:style-name="T2"><text:tab/></text:span><text:span text:style-name="T2">Delgadez moderada</text:span><text:span text:style-name="T2"><text:tab/></text:span><text:span text:style-name="T2">16,00 - 16,99</text:span><text:span text:style-name="T2"><text:tab/></text:span><text:span text:style-name="T2">16,00 - 16,99</text:span></text:p>
              <text:p text:style-name="P2"><text:span text:style-name="T2"><text:tab/></text:span><text:span text:style-name="T2">Delgadez aceptable</text:span><text:span text:style-name="T2"><text:tab/></text:span><text:span text:style-name="T2">17,00 - 18,49</text:span><text:span text:style-name="T2"><text:tab/></text:span><text:span text:style-name="T2">17,00 - 18,49</text:span></text:p>
              <text:p text:style-name="P2"><text:span text:style-name="T2"/></text:p>
              <text:p text:style-name="P2"><text:span text:style-name="T2">Normal</text:span><text:span text:style-name="T2"><text:tab/></text:span><text:span text:style-name="T2">18.5 – 24,99</text:span></text:p>
              <text:p text:style-name="P2"><text:span text:style-name="T2"><text:tab/></text:span><text:span text:style-name="T2">18.5 - 22,99</text:span></text:p>
              <text:p text:style-name="P2"><text:span text:style-name="T2"><text:tab/></text:span><text:span text:style-name="T2">23,00 - 24,99</text:span></text:p>
              <text:p text:style-name="P2"><text:span text:style-name="T2"/></text:p>
              <text:p text:style-name="P2"><text:span text:style-name="T2">Sobrepeso</text:span><text:span text:style-name="T2"><text:tab/></text:span><text:span text:style-name="T2">≥25,00</text:span></text:p>
              <text:p text:style-name="P2"><text:span text:style-name="T2"><text:tab/></text:span><text:span text:style-name="T2">≥</text:span><text:span text:style-name="T2">25,00</text:span></text:p>
              <text:p text:style-name="P2"><text:span text:style-name="T2"/></text:p>
              <text:p text:style-name="P2"><text:span text:style-name="T2">Preobeso</text:span><text:span text:style-name="T2"><text:tab/></text:span><text:span text:style-name="T2">25,00 – 29,99</text:span></text:p>
              <text:p text:style-name="P2"><text:span text:style-name="T2"><text:tab/></text:span><text:span text:style-name="T2">25,00 - 27,49</text:span></text:p>
              <text:p text:style-name="P2"><text:span text:style-name="T2"><text:tab/></text:span><text:span text:style-name="T2">27,50 - 29,99</text:span></text:p>
              <text:p text:style-name="P2"><text:span text:style-name="T2"/></text:p>
              <text:p text:style-name="P2"><text:span text:style-name="T2">Obeso</text:span><text:span text:style-name="T2"><text:tab/></text:span><text:span text:style-name="T2">≥30,00</text:span></text:p>
              <text:p text:style-name="P2"><text:span text:style-name="T2"><text:tab/></text:span><text:span text:style-name="T2">≥</text:span><text:span text:style-name="T2">30,00</text:span></text:p>
              <text:p text:style-name="P2"><text:span text:style-name="T2"/></text:p>
              <text:p text:style-name="P2"><text:span text:style-name="T2">Obeso tipo I</text:span><text:span text:style-name="T2"><text:tab/></text:span><text:span text:style-name="T2">30,00 – 34,99</text:span></text:p>
              <text:p text:style-name="P2"><text:span text:style-name="T2"><text:tab/></text:span><text:span text:style-name="T2">30,00 - 32,49</text:span></text:p>
              <text:p text:style-name="P2"><text:span text:style-name="T2"><text:tab/></text:span><text:span text:style-name="T2">32,50 - 34,99</text:span></text:p>
              <text:p text:style-name="P2"><text:span text:style-name="T2"/></text:p>
              <text:p text:style-name="P2"><text:span text:style-name="T2">Obeso tipo II</text:span><text:span text:style-name="T2"><text:tab/></text:span><text:span text:style-name="T2">35,00 – 39,99</text:span></text:p>
              <text:p text:style-name="P2"><text:span text:style-name="T2"><text:tab/></text:span><text:span text:style-name="T2">35,00 - 37,49</text:span></text:p>
              <text:p text:style-name="P2"><text:span text:style-name="T2"><text:tab/></text:span><text:span text:style-name="T2">37,50 - 39,99</text:span></text:p>
              <text:p text:style-name="P2"><text:span text:style-name="T2"/></text:p>
              <text:p text:style-name="P2"><text:span text:style-name="T2">Obeso tipo III</text:span><text:span text:style-name="T2"><text:tab/></text:span><text:span text:style-name="T2">≥40,00</text:span></text:p>
              <text:p text:style-name="P2"><text:span text:style-name="T2"><text:tab/></text:span><text:span text:style-name="T2">≥</text:span><text:span text:style-name="T2">40,00</text:span></text:p>
            </office:annotation>
            <text:p><text:s/></text:p>
          </table:table-cell>
          <table:table-cell table:style-name="ce129"/>
          <table:table-cell table:style-name="ce130" office:value-type="string" table:number-columns-spanned="6" table:number-rows-spanned="1">
            <text:p><text:s text:c="13"/>Cálculo Consumo diario: <text:s text:c="13"/>(formula OMS/FAO)</text:p>
          </table:table-cell>
          <table:covered-table-cell table:style-name="ce132"/>
          <table:covered-table-cell table:number-columns-repeated="4" table:style-name="Default"/>
          <table:table-cell table:style-name="Default"/>
          <table:table-cell table:number-columns-repeated="1005"/>
        </table:table-row>
        <table:table-row table:style-name="ro2">
          <table:table-cell/>
          <table:table-cell table:style-name="ce3" office:value-type="string" table:number-columns-spanned="2" table:number-rows-spanned="1">
            <office:annotation draw:style-name="gr3" draw:text-style-name="P3" svg:width="17.951cm" svg:height="1.902cm" svg:x="6.977cm" svg:y="4.918cm" draw:caption-point-x="-0.586cm" draw:caption-point-y="1.547cm">
              <dc:date>2011-10-09T00:00:00</dc:date>
              <text:p text:style-name="P3"><text:span text:style-name="T3">Para calculo preciso de Frecuencia cardiaca Máxima y calculo calórico</text:span></text:p>
              <text:p text:style-name="P3"><text:span text:style-name="T3"/></text:p>
            </office:annotation>
            <text:p>Peso (en Kg):</text:p>
          </table:table-cell>
          <table:covered-table-cell table:style-name="ce24"/>
          <table:table-cell table:style-name="ce37" table:content-validation-name="val3" table:number-columns-spanned="4" table:number-rows-spanned="1"/>
          <table:covered-table-cell table:style-name="ce57"/>
          <table:covered-table-cell table:style-name="ce70"/>
          <table:covered-table-cell table:style-name="ce91"/>
          <table:table-cell table:style-name="ce13" table:number-columns-repeated="3"/>
          <table:table-cell table:number-columns-repeated="2"/>
          <table:table-cell table:style-name="ce131" office:value-type="string" table:number-columns-spanned="6" table:number-rows-spanned="1">
            <text:p>Variables: Sexo, Edad, Actividad:</text:p>
          </table:table-cell>
          <table:covered-table-cell table:style-name="ce140"/>
          <table:covered-table-cell table:number-columns-repeated="4" table:style-name="Default"/>
          <table:table-cell table:style-name="Default" table:number-columns-repeated="2"/>
          <table:table-cell table:number-columns-repeated="1004"/>
        </table:table-row>
        <table:table-row table:style-name="ro2">
          <table:table-cell/>
          <table:table-cell table:style-name="ce3" office:value-type="string" table:number-columns-spanned="2" table:number-rows-spanned="1">
            <text:p>Estimación FC Máx:</text:p>
          </table:table-cell>
          <table:covered-table-cell table:style-name="ce25"/>
          <table:table-cell table:style-name="ce38" table:formula="of:=IF([.D6]&gt;1;220-[.D6];&quot;Falta Edad&quot;)" office:value-type="string" office:string-value="Falta Edad" table:number-columns-spanned="4" table:number-rows-spanned="1">
            <office:annotation draw:style-name="gr4" draw:text-style-name="P3" svg:width="11.072cm" svg:height="8.579cm" svg:x="15.942cm" svg:y="6.314cm" draw:caption-point-x="-0.552cm" draw:caption-point-y="1.552cm">
              <dc:creator>DL</dc:creator>
              <dc:date>2011-11-29T00:00:00</dc:date>
              <text:p text:style-name="P3"><text:span text:style-name="T3">Estimación formula de W.Haskell:</text:span><text:span text:style-name="T3"><text:line-break/></text:span><text:span text:style-name="T3">Fcmax = 220 – Edad</text:span><text:span text:style-name="T3"><text:line-break/></text:span><text:span text:style-name="T3"><text:line-break/></text:span><text:span text:style-name="T3"><text:line-break/></text:span><text:span text:style-name="T3">En algunos sitios distinguen a mujeres con Fcmax= 226 – edad (la formula de tanaka(2001) corrige esta variante para mujeres)</text:span><text:span text:style-name="T3"><text:line-break/></text:span><text:span text:style-name="T3"><text:line-break/></text:span><text:span text:style-name="T3">Dejo cuadro fijo unixex de 220-edad, ya que se asemeja a la formula de tanaka, y es el utilizado para karbonen. Únicamente se diferencia con la de Tanaka a 20 años o menos, y a más de 55, siendo más conservador en altas edades.</text:span></text:p>
              <text:p text:style-name="P3"><text:span text:style-name="T3"/></text:p>
              <text:p text:style-name="P3"><text:span text:style-name="T3"/></text:p>
            </office:annotation>
            <text:p>Falta Edad</text:p>
          </table:table-cell>
          <table:covered-table-cell table:style-name="ce58"/>
          <table:covered-table-cell table:style-name="ce71"/>
          <table:covered-table-cell table:style-name="ce92"/>
          <table:table-cell table:style-name="ce103" office:value-type="string" table:number-columns-spanned="2" table:number-rows-spanned="1">
            <text:p>Margen de Reserva</text:p>
          </table:table-cell>
          <table:covered-table-cell table:style-name="ce116"/>
          <table:table-cell table:style-name="ce13"/>
          <table:table-cell table:style-name="Default" table:number-columns-repeated="2"/>
          <table:table-cell table:style-name="ce132" office:value-type="string">
            <office:annotation draw:style-name="gr5" draw:text-style-name="P4" svg:width="11.74cm" svg:height="12.505cm" svg:x="30.422cm" svg:y="6.318cm" draw:caption-point-x="-2.498cm" draw:caption-point-y="1.548cm">
              <dc:creator>DL</dc:creator>
              <dc:date>2011-10-25T00:00:00</dc:date>
              <text:p text:style-name="P4"><text:span text:style-name="T4">FÓRMULA BMR APLICADA POR FAO/OMS/UNU</text:span></text:p>
              <text:p text:style-name="P4"><text:span text:style-name="T4"/></text:p>
              <text:p text:style-name="P4"><text:span text:style-name="T4"/></text:p>
              <text:p text:style-name="P4"><text:span text:style-name="T4"><text:s text:c="4"/></text:span><text:span text:style-name="T4">* Edad &lt;3 años</text:span></text:p>
              <text:p text:style-name="P4"><text:span text:style-name="T4"><text:s text:c="10"/></text:span><text:span text:style-name="T4">o Hombres --&gt; MB = 60,9*P (kilos) -54</text:span></text:p>
              <text:p text:style-name="P4"><text:span text:style-name="T4"><text:s text:c="10"/></text:span><text:span text:style-name="T4">o Mujeres --&gt; MB = 61*P (kilos)- 51</text:span></text:p>
              <text:p text:style-name="P4"><text:span text:style-name="T4"><text:s text:c="4"/></text:span><text:span text:style-name="T4">* Edad 3-10 años</text:span></text:p>
              <text:p text:style-name="P4"><text:span text:style-name="T4"><text:s text:c="10"/></text:span><text:span text:style-name="T4">o Hombres --&gt; MB = 22,7*P (kilos) +495</text:span></text:p>
              <text:p text:style-name="P4"><text:span text:style-name="T4"><text:s text:c="10"/></text:span><text:span text:style-name="T4">o Mujeres --&gt; MB = 22,5*P (kilos) + 499</text:span></text:p>
              <text:p text:style-name="P4"><text:span text:style-name="T4"><text:s text:c="4"/></text:span><text:span text:style-name="T4">* Edad 10-18 años</text:span></text:p>
              <text:p text:style-name="P4"><text:span text:style-name="T4"><text:s text:c="10"/></text:span><text:span text:style-name="T4">o Hombres --&gt; MB = 17,5*P (kilos) +651</text:span></text:p>
              <text:p text:style-name="P4"><text:span text:style-name="T4"><text:s text:c="10"/></text:span><text:span text:style-name="T4">o Mujeres --&gt; MB = 12,2*P (kilos) + 746</text:span></text:p>
              <text:p text:style-name="P4"><text:span text:style-name="T4"><text:s text:c="4"/></text:span><text:span text:style-name="T4">* Edad 18-30 años</text:span></text:p>
              <text:p text:style-name="P4"><text:span text:style-name="T4"><text:s text:c="10"/></text:span><text:span text:style-name="T4">o Hombres --&gt; MB = 15,3*P (kilos) + 679</text:span></text:p>
              <text:p text:style-name="P4"><text:span text:style-name="T4"><text:s text:c="10"/></text:span><text:span text:style-name="T4">o Mujeres --&gt; MB = 14,7*P (kilos) + 496</text:span></text:p>
              <text:p text:style-name="P4"><text:span text:style-name="T4"><text:s text:c="4"/></text:span><text:span text:style-name="T4">* Edad 30-60 años</text:span></text:p>
              <text:p text:style-name="P4"><text:span text:style-name="T4"><text:s text:c="10"/></text:span><text:span text:style-name="T4">o Hombres --&gt; MB = 11,6*P (kilos) + 879</text:span></text:p>
              <text:p text:style-name="P4"><text:span text:style-name="T4"><text:s text:c="10"/></text:span><text:span text:style-name="T4">o Mujeres --&gt; MB = 8,7*P (kilos) + 829</text:span></text:p>
              <text:p text:style-name="P4"><text:span text:style-name="T4"><text:s text:c="4"/></text:span><text:span text:style-name="T4">* Edad &gt; 60 años</text:span></text:p>
              <text:p text:style-name="P4"><text:span text:style-name="T4"><text:s text:c="10"/></text:span><text:span text:style-name="T4">o Hombres --&gt; MB = 13,5*P (kilos) + 487</text:span></text:p>
              <text:p text:style-name="P4"><text:span text:style-name="T4"><text:s text:c="10"/></text:span><text:span text:style-name="T4">o Mujeres --&gt; MB = 10,5*P (kilos) + 596</text:span></text:p>
            </office:annotation>
            <text:p>RMB:</text:p>
          </table:table-cell>
          <table:table-cell table:style-name="ce141" table:formula="of:=IF(([.D6]&gt;0)AND([.D7]&gt;2)AND([.C5]&gt;1);    IF([.D6]&lt;3; IF([.C5]=&quot;Hombre&quot;;60.9*[.D7]-54;61*[.D7]-51);                 IF([.D6]&lt;11; IF([.C5]=&quot;Hombre&quot;;22.7*[.D7]+495;22.5*[.D7]+499);     IF([.D6]&lt;19; IF([.C5]=&quot;Hombre&quot;;17.5*[.D7]+651;12.2*[.D7]+746);                IF([.D6]&lt;31; IF([.C5]=&quot;Hombre&quot;;15.3*[.D7]+679;14.9*[.D7]+496) ;          IF([.D6]&lt;61; IF([.C5]=&quot;Hombre&quot;;11.6*[.D7]+879;8.7*[.D7]+829) ;                     IF([.C5]=&quot;Hombre&quot;;13.5*[.D7]+487;10.5*[.D7]+596)                                                                   )   )       )      )        )         ;&quot;Falta Dato&quot;)" office:value-type="string" office:string-value="Falta Dato">
            <text:p>Falta Dato</text:p>
          </table:table-cell>
          <table:table-cell table:style-name="ce152" office:value-type="string" table:number-columns-spanned="2" table:number-rows-spanned="1">
            <text:p>+ Actividad:</text:p>
          </table:table-cell>
          <table:covered-table-cell table:style-name="Default"/>
          <table:table-cell table:style-name="ce163" table:formula="of:=IF(     ([.$D$6]&gt;1)AND([.$D$7]&gt;2)AND([.$C$5]&gt;0)AND([.$K$4]&gt;0)    ;   [.N$8]*(VLOOKUP([.$K$4];[.$C$100:.$K$110];9;0));    &quot;Falta Dato&quot;            )" office:value-type="string" office:string-value="Falta Dato" table:number-columns-spanned="2" table:number-rows-spanned="1">
            <text:p>Falta Dato</text:p>
          </table:table-cell>
          <table:covered-table-cell table:style-name="Default"/>
          <table:table-cell table:style-name="Default" table:number-columns-repeated="2"/>
          <table:table-cell table:number-columns-repeated="1004"/>
        </table:table-row>
        <table:table-row table:style-name="ro2">
          <table:table-cell/>
          <table:table-cell table:style-name="ce3" office:value-type="string" table:number-columns-spanned="2" table:number-rows-spanned="1">
            <text:p>FC Reposo:</text:p>
          </table:table-cell>
          <table:covered-table-cell table:style-name="ce25"/>
          <table:table-cell table:style-name="ce39" table:content-validation-name="val4" table:number-columns-spanned="4" table:number-rows-spanned="1"/>
          <table:covered-table-cell table:style-name="ce59"/>
          <table:covered-table-cell table:number-columns-repeated="2" table:style-name="ce72"/>
          <table:table-cell table:style-name="ce104" table:formula="of:=IF([.D6]&lt;1;&quot;Falta Edad&quot;;IF([.D9]&gt;1;[.D8]-[.D9];&quot;Falta FC Reposo&quot;))" office:value-type="string" office:string-value="Falta Edad" table:number-columns-spanned="2" table:number-rows-spanned="1">
            <office:annotation draw:style-name="gr6" draw:text-style-name="P3" svg:width="12.431cm" svg:height="6.913cm" svg:x="20.459cm" svg:y="7.707cm" draw:caption-point-x="-0.536cm" draw:caption-point-y="1.559cm">
              <dc:date>2011-10-06T00:00:00</dc:date>
              <text:p text:style-name="P3"><text:span text:style-name="T3">Si hay dato de FC en reposo: entonces Margen de Reserva = FCMáxima – Fcreposos</text:span><text:span text:style-name="T3"><text:line-break/></text:span><text:span text:style-name="T3"><text:line-break/></text:span><text:span text:style-name="T3">Se tiene en cuenta la estimación de Fcmax de Haskell, pues en el cálculo de karbonen ya se tiene en cuenta la FC en reposo, a la vez que Heskell es conservador en su cifra, al haberse basado en personas poco saludables y no en deportistas.</text:span></text:p>
            </office:annotation>
            <text:p>Falta Edad</text:p>
          </table:table-cell>
          <table:covered-table-cell table:style-name="ce116"/>
          <table:table-cell table:style-name="ce13"/>
          <table:table-cell table:style-name="Default" table:number-columns-repeated="10"/>
          <table:table-cell table:number-columns-repeated="1004"/>
        </table:table-row>
        <table:table-row table:style-name="ro2">
          <table:table-cell/>
          <table:table-cell table:style-name="ce4" office:value-type="string" table:number-columns-spanned="2" table:number-rows-spanned="1">
            <text:p>%Fc Máxima</text:p>
          </table:table-cell>
          <table:covered-table-cell table:style-name="ce26"/>
          <table:table-cell table:style-name="ce40" office:value-type="string" table:number-columns-spanned="2" table:number-rows-spanned="1">
            <text:p>Pulsaciones/min</text:p>
          </table:table-cell>
          <table:covered-table-cell table:style-name="ce60"/>
          <table:table-cell table:style-name="ce73" office:value-type="string" table:number-columns-spanned="2" table:number-rows-spanned="1">
            <text:p>Zona de trabajo</text:p>
          </table:table-cell>
          <table:covered-table-cell table:style-name="ce93"/>
          <table:table-cell table:style-name="ce105" office:value-type="string">
            <text:p>Escala Omnires</text:p>
          </table:table-cell>
          <table:table-cell table:style-name="ce105" office:value-type="string">
            <office:annotation draw:style-name="gr7" draw:text-style-name="P5" svg:width="6.725cm" svg:height="1.169cm" svg:x="20.459cm" svg:y="9.104cm" draw:caption-point-x="-0.536cm" draw:caption-point-y="1.563cm">
              <dc:date>2011-10-06T00:00:00</dc:date>
              <text:p text:style-name="P5"><text:span text:style-name="T5">Indice de Esfuerzo Percibido</text:span></text:p>
            </office:annotation>
            <text:p>IEP</text:p>
          </table:table-cell>
          <table:table-cell table:style-name="ce13"/>
          <table:table-cell table:style-name="Default" table:number-columns-repeated="2"/>
          <table:table-cell table:style-name="ce133" office:value-type="string" table:number-columns-spanned="6" table:number-rows-spanned="1">
            <office:annotation draw:style-name="gr8" draw:text-style-name="P6" svg:width="14.434cm" svg:height="3.418cm" svg:x="40.387cm" svg:y="9.112cm" draw:caption-point-x="-2.462cm" draw:caption-point-y="1.555cm">
              <dc:creator>DL</dc:creator>
              <dc:date>2011-10-25T00:00:00</dc:date>
              <text:p text:style-name="P6"><text:span text:style-name="T4">Se la considera una mejora de la fórmula de Harris.</text:span><text:span text:style-name="T4"><text:line-break/></text:span><text:span text:style-name="T4"><text:line-break/></text:span><text:span text:style-name="T4">En su aparición en 1990, se convirtió en la referencia a seguir.</text:span></text:p>
              <text:p text:style-name="P6"><text:span text:style-name="T4"/></text:p>
              <text:p text:style-name="P6"><text:span text:style-name="T4">Para personas normales, ideal para gente con sobrepeso.</text:span></text:p>
            </office:annotation>
            <text:p>Cálculo consumo diario: (formula Mifflin)</text:p>
          </table:table-cell>
          <table:covered-table-cell table:number-columns-repeated="5" table:style-name="Default"/>
          <table:table-cell table:style-name="Default" table:number-columns-repeated="2"/>
          <table:table-cell table:number-columns-repeated="1004"/>
        </table:table-row>
        <table:table-row table:style-name="ro2">
          <table:table-cell/>
          <table:table-cell table:style-name="ce5" office:value-type="string" table:number-columns-spanned="2" table:number-rows-spanned="1">
            <office:annotation draw:style-name="gr9" draw:text-style-name="P2" svg:width="4.003cm" svg:height="0.981cm" svg:x="6.977cm" svg:y="10.502cm" draw:caption-point-x="-0.586cm" draw:caption-point-y="1.565cm">
              <dc:date>2011-10-06T00:00:00</dc:date>
              <text:p text:style-name="P2"><text:span text:style-name="T2">35% VO2 Máx</text:span></text:p>
            </office:annotation>
            <text:p>50% Fc Máxima</text:p>
          </table:table-cell>
          <table:covered-table-cell table:style-name="ce26"/>
          <table:table-cell table:style-name="ce41" table:formula="of:=IF(    ([.D6]&lt;1)OR([.D9]&lt;1)   ;&quot; &quot;;([.H9]*0.5)+[.D9])" office:value-type="string" office:string-value=" " table:number-columns-spanned="2" table:number-rows-spanned="1">
            <office:annotation draw:style-name="gr10" draw:text-style-name="P3" svg:width="14.993cm" svg:height="5.623cm" svg:x="10.962cm" svg:y="10.499cm" draw:caption-point-x="-0.571cm" draw:caption-point-y="1.568cm">
              <dc:date>2011-10-06T00:00:00</dc:date>
              <text:p text:style-name="P3"><text:span text:style-name="T3">Según Formula Karbonen:</text:span><text:span text:style-name="T3"><text:line-break/></text:span><text:span text:style-name="T3">%FC = ( (FCMax – FCReposo) * <text:s/>% esfuerzo ) + FCReposo</text:span><text:span text:style-name="T3"><text:line-break/></text:span><text:span text:style-name="T3"><text:line-break/></text:span><text:span text:style-name="T3">Ojo, Karbonen utiliza la formula de Heskell (220-edad)</text:span><text:span text:style-name="T3"><text:line-break/></text:span><text:span text:style-name="T3">Ya que la FC en reposo es muy buen indicativo de salud</text:span></text:p>
              <text:p text:style-name="P3"><text:span text:style-name="T3"/></text:p>
              <text:p text:style-name="P3"><text:span text:style-name="T3"/></text:p>
              <text:p text:style-name="P3"><text:span text:style-name="T3"/></text:p>
              <text:p text:style-name="P3"><text:span text:style-name="T3"/></text:p>
              <text:p text:style-name="P3"><text:span text:style-name="T3"/></text:p>
              <text:p text:style-name="P3"><text:span text:style-name="T3"/></text:p>
            </office:annotation>
            <text:p><text:s/></text:p>
          </table:table-cell>
          <table:covered-table-cell table:style-name="ce41"/>
          <table:table-cell table:style-name="ce74" office:value-type="string" table:number-columns-spanned="2" table:number-rows-spanned="1">
            <text:p><text:s/>Zona Segura <text:s text:c="2"/>Actividad <text:s/>moderada</text:p>
          </table:table-cell>
          <table:covered-table-cell table:style-name="ce94"/>
          <table:table-cell table:style-name="ce106" office:value-type="float" office:value="4">
            <text:p>4</text:p>
          </table:table-cell>
          <table:table-cell table:style-name="ce106" office:value-type="float" office:value="3">
            <text:p>3</text:p>
          </table:table-cell>
          <table:table-cell table:style-name="ce13"/>
          <table:table-cell table:style-name="Default" table:number-columns-repeated="2"/>
          <table:table-cell table:style-name="ce131" office:value-type="string" table:number-columns-spanned="6" table:number-rows-spanned="1">
            <text:p>Variables: Sexo, Edad, Altura, Actividad.</text:p>
          </table:table-cell>
          <table:covered-table-cell table:number-columns-repeated="5" table:style-name="Default"/>
          <table:table-cell table:style-name="Default"/>
          <table:table-cell table:number-columns-repeated="1005"/>
        </table:table-row>
        <table:table-row table:style-name="ro2">
          <table:table-cell/>
          <table:table-cell table:style-name="ce6" office:value-type="string" table:number-columns-spanned="2" table:number-rows-spanned="1">
            <office:annotation draw:style-name="gr11" draw:text-style-name="P2" svg:width="3.893cm" svg:height="1.063cm" svg:x="6.977cm" svg:y="11.898cm" draw:caption-point-x="-0.586cm" draw:caption-point-y="1.57cm">
              <dc:date>2011-10-06T00:00:00</dc:date>
              <text:p text:style-name="P2"><text:span text:style-name="T2">48% VO2 Máx</text:span></text:p>
            </office:annotation>
            <text:p>60% Fc Máxima</text:p>
          </table:table-cell>
          <table:covered-table-cell table:style-name="ce27"/>
          <table:table-cell table:style-name="ce42" table:formula="of:=IF(    ([.D6]&lt;1)OR([.D9]&lt;1)   ;&quot; &quot;;(([.H9]*60)/100)+[.D9])" office:value-type="string" office:string-value=" " table:number-columns-spanned="2" table:number-rows-spanned="1">
            <office:annotation draw:style-name="gr12" draw:text-style-name="P2" svg:width="14.359cm" svg:height="5.13cm" svg:x="10.962cm" svg:y="11.895cm" draw:caption-point-x="-0.571cm" draw:caption-point-y="1.573cm">
              <dc:date>2011-10-06T00:00:00</dc:date>
              <text:p text:style-name="P2"><text:span text:style-name="T3">Según Formula Karbonen:</text:span><text:span text:style-name="T3"><text:line-break/></text:span><text:span text:style-name="T3">%FC = ( (FCMax – FCReposo) * <text:s/>% esfuerzo ) + FCReposo</text:span><text:span text:style-name="T3"><text:line-break/></text:span><text:span text:style-name="T3"><text:line-break/></text:span><text:span text:style-name="T3">Ojo, Karbonen utiliza la formula de Heskell (220-edad)</text:span><text:span text:style-name="T3"><text:line-break/></text:span><text:span text:style-name="T3">Ya que la FC en reposo es muy buen indicativo de salud</text:span></text:p>
              <text:p text:style-name="P2"><text:span text:style-name="T3"/></text:p>
              <text:p text:style-name="P2"><text:span text:style-name="T3"/></text:p>
              <text:p text:style-name="P2"><text:span text:style-name="T3"/></text:p>
              <text:p text:style-name="P2"><text:span text:style-name="T3"/></text:p>
              <text:p text:style-name="P2"><text:span text:style-name="T3"/></text:p>
            </office:annotation>
            <text:p><text:s/></text:p>
          </table:table-cell>
          <table:covered-table-cell table:style-name="ce42"/>
          <table:table-cell table:style-name="ce75" office:value-type="string" table:number-columns-spanned="2" table:number-rows-spanned="1">
            <text:p><text:s text:c="5"/>Cardio Ligero <text:s text:c="5"/>Control de peso</text:p>
          </table:table-cell>
          <table:covered-table-cell table:style-name="ce95"/>
          <table:table-cell table:style-name="ce107" office:value-type="float" office:value="5">
            <text:p>5</text:p>
          </table:table-cell>
          <table:table-cell table:style-name="ce107" office:value-type="float" office:value="4">
            <text:p>4</text:p>
          </table:table-cell>
          <table:table-cell table:style-name="ce13"/>
          <table:table-cell table:style-name="Default" table:number-columns-repeated="2"/>
          <table:table-cell table:style-name="ce132" office:value-type="string">
            <office:annotation draw:style-name="gr13" draw:text-style-name="P4" svg:width="20.846cm" svg:height="9.583cm" svg:x="28.43cm" svg:y="11.903cm" draw:caption-point-x="-0.506cm" draw:caption-point-y="1.565cm">
              <dc:creator>DL</dc:creator>
              <dc:date>2011-10-25T00:00:00</dc:date>
              <text:p text:style-name="P4"><text:span text:style-name="T6">RMB/BMR (Ritmo Metabolico Basal)</text:span></text:p>
              <text:p text:style-name="P4"><text:span text:style-name="T6"/></text:p>
              <text:p text:style-name="P4"><text:span text:style-name="T6"/></text:p>
              <text:p text:style-name="P4"><text:span text:style-name="T6">Hasta 1990 la de Harris se consideraba la más acertada. Entonces apareció esta, la formula de Mifflin:</text:span></text:p>
              <text:p text:style-name="P4"><text:span text:style-name="T6"/></text:p>
              <text:p text:style-name="P4"><text:span text:style-name="T6"/></text:p>
              <text:p text:style-name="P4"><text:span text:style-name="T6"/></text:p>
              <text:p text:style-name="P4"><text:span text:style-name="T6"/></text:p>
              <text:p text:style-name="P4"><text:span text:style-name="T6"/></text:p>
              <text:p text:style-name="P4"><text:span text:style-name="T6">BMR= ( 10*peso) + (6,25*altura) – (5*edad) -161(mujeres) +5(hombres)</text:span></text:p>
              <text:p text:style-name="P4"><text:span text:style-name="T6"/></text:p>
              <text:p text:style-name="P4"><text:span text:style-name="T6"><text:tab/></text:span><text:span text:style-name="T6">Peso en kilos</text:span></text:p>
              <text:p text:style-name="P4"><text:span text:style-name="T6"><text:tab/></text:span><text:span text:style-name="T6">Altura en cm</text:span></text:p>
              <text:p text:style-name="P4"><text:span text:style-name="T6"><text:tab/></text:span><text:span text:style-name="T6">Edad en años</text:span></text:p>
            </office:annotation>
            <text:p>RMB:</text:p>
          </table:table-cell>
          <table:table-cell table:style-name="ce142" table:formula="of:=IF(   ([.D6]&gt;1)AND([.D7]&gt;2)AND([.K5]&gt;1);    IF (  EXACT([.C5];&quot;Mujer&quot;);      (10*[.D7]) + (6.25*[.K5]) - (5*[.D6]) -161    ;     IF (  EXACT([.C5];&quot;Hombre&quot;);   (10*[.D7]) + (6.25*[.K5]) - (5*[.D6]) +5  ; &quot;Falta Dato&quot; ) )  ;  &quot;Falta Dato&quot;)" office:value-type="string" office:string-value="Falta Dato">
            <text:p>Falta Dato</text:p>
          </table:table-cell>
          <table:table-cell table:style-name="ce153" office:value-type="string" table:number-columns-spanned="2" table:number-rows-spanned="1">
            <text:p>+ Actividad:</text:p>
          </table:table-cell>
          <table:covered-table-cell table:style-name="Default"/>
          <table:table-cell table:style-name="ce163" table:formula="of:=IF(     ([.$D$6]&gt;1)AND([.$D$7]&gt;2)AND([.$C$5]&gt;0)AND([.$K$4]&gt;0)AND([.K5]&gt;10)    ;   [.N$12]*(VLOOKUP([.$K$4];[.$C$100:.$K$110];9;0));    &quot;Falta Dato&quot;            )" office:value-type="string" office:string-value="Falta Dato" table:number-columns-spanned="2" table:number-rows-spanned="1">
            <text:p>Falta Dato</text:p>
          </table:table-cell>
          <table:covered-table-cell table:style-name="Default"/>
          <table:table-cell table:style-name="Default"/>
          <table:table-cell table:number-columns-repeated="1005"/>
        </table:table-row>
        <table:table-row table:style-name="ro2">
          <table:table-cell/>
          <table:table-cell table:style-name="ce6" office:value-type="string" table:number-columns-spanned="2" table:number-rows-spanned="1">
            <text:p>65% Fc Máxima</text:p>
          </table:table-cell>
          <table:covered-table-cell table:style-name="ce27"/>
          <table:table-cell table:style-name="ce42" table:formula="of:=IF(    ([.D6]&lt;1)OR([.D9]&lt;1)   ;&quot; &quot;;(([.H9]*0.65)+[.D9]))" office:value-type="string" office:string-value=" " table:number-columns-spanned="2" table:number-rows-spanned="1">
            <office:annotation draw:style-name="gr14" draw:text-style-name="P2" svg:width="14.439cm" svg:height="4.144cm" svg:x="10.962cm" svg:y="13.29cm" draw:caption-point-x="-0.571cm" draw:caption-point-y="1.579cm">
              <dc:date>2011-10-06T00:00:00</dc:date>
              <text:p text:style-name="P2"><text:span text:style-name="T3">Según Formula Karbonen:</text:span><text:span text:style-name="T3"><text:line-break/></text:span><text:span text:style-name="T3">%FC = ( (FCMax – FCReposo) * <text:s/>% esfuerzo ) + FCReposo</text:span><text:span text:style-name="T3"><text:line-break/></text:span><text:span text:style-name="T3"><text:line-break/></text:span><text:span text:style-name="T3">Ojo, Karbonen utiliza la formula de Heskell (220-edad)</text:span><text:span text:style-name="T3"><text:line-break/></text:span><text:span text:style-name="T3">Ya que la FC en reposo es muy buen indicativo de salud</text:span></text:p>
              <text:p text:style-name="P2"><text:span text:style-name="T3"/></text:p>
              <text:p text:style-name="P2"><text:span text:style-name="T3"/></text:p>
              <text:p text:style-name="P2"><text:span text:style-name="T3"/></text:p>
            </office:annotation>
            <text:p><text:s/></text:p>
          </table:table-cell>
          <table:covered-table-cell table:style-name="ce42"/>
          <table:table-cell table:style-name="ce75" office:value-type="string" table:number-columns-spanned="2" table:number-rows-spanned="1">
            <text:p><text:s text:c="5"/>Cardio Ligero <text:s text:c="5"/>Control de peso</text:p>
          </table:table-cell>
          <table:covered-table-cell table:style-name="ce95"/>
          <table:table-cell table:style-name="ce107" office:value-type="float" office:value="6">
            <text:p>6</text:p>
          </table:table-cell>
          <table:table-cell table:style-name="ce107" office:value-type="float" office:value="4">
            <text:p>4</text:p>
          </table:table-cell>
          <table:table-cell table:style-name="ce13"/>
          <table:table-cell table:number-columns-repeated="1014"/>
        </table:table-row>
        <table:table-row table:style-name="ro2">
          <table:table-cell/>
          <table:table-cell table:style-name="ce6" office:value-type="string" table:number-columns-spanned="2" table:number-rows-spanned="1">
            <office:annotation draw:style-name="gr15" draw:text-style-name="P2" svg:width="4.003cm" svg:height="0.999cm" svg:x="6.977cm" svg:y="14.688cm" draw:caption-point-x="-0.586cm" draw:caption-point-y="1.581cm">
              <dc:date>2011-10-06T00:00:00</dc:date>
              <text:p text:style-name="P2"><text:span text:style-name="T2">60% VO2 Máx</text:span></text:p>
            </office:annotation>
            <text:p>70% Fc Máxima</text:p>
          </table:table-cell>
          <table:covered-table-cell table:style-name="ce27"/>
          <table:table-cell table:style-name="ce42" table:formula="of:=IF(    ([.D6]&lt;1)OR([.D9]&lt;1)   ;&quot; &quot;;(([.H9]*0.7)+[.D9]))" office:value-type="string" office:string-value=" " table:number-columns-spanned="2" table:number-rows-spanned="1">
            <office:annotation draw:style-name="gr16" draw:text-style-name="P2" svg:width="14.161cm" svg:height="3.651cm" svg:x="10.962cm" svg:y="14.685cm" draw:caption-point-x="-0.571cm" draw:caption-point-y="1.584cm">
              <dc:date>2011-10-06T00:00:00</dc:date>
              <text:p text:style-name="P2"><text:span text:style-name="T3">Según Formula Karbonen:</text:span><text:span text:style-name="T3"><text:line-break/></text:span><text:span text:style-name="T3">%FC = ( (FCMax – FCReposo) * <text:s/>% esfuerzo ) + FCReposo</text:span><text:span text:style-name="T3"><text:line-break/></text:span><text:span text:style-name="T3"><text:line-break/></text:span><text:span text:style-name="T3">Ojo, Karbonen utiliza la formula de Heskell (220-edad)</text:span><text:span text:style-name="T3"><text:line-break/></text:span><text:span text:style-name="T3">Ya que la FC en reposo es muy buen indicativo de salud</text:span></text:p>
              <text:p text:style-name="P2"><text:span text:style-name="T3"/></text:p>
              <text:p text:style-name="P2"><text:span text:style-name="T3"/></text:p>
            </office:annotation>
            <text:p><text:s/></text:p>
          </table:table-cell>
          <table:covered-table-cell table:style-name="ce42"/>
          <table:table-cell table:style-name="ce75" office:value-type="string" table:number-columns-spanned="2" table:number-rows-spanned="1">
            <office:annotation draw:style-name="gr17" draw:text-style-name="P1" svg:width="9.442cm" svg:height="1.515cm" svg:x="15.942cm" svg:y="14.696cm" draw:caption-point-x="-0.552cm" draw:caption-point-y="1.573cm">
              <dc:creator>D</dc:creator>
              <dc:date>2011-11-13T00:00:00</dc:date>
              <text:p text:style-name="P1"><text:span text:style-name="T1">El pico de zona óptima de quemado de grasas es el 63%. <text:s/>Una vez se sobrepasa, la proporción grasa/glucogeno se va reduciendo.</text:span></text:p>
            </office:annotation>
            <text:p>Cardio / Control de peso / Aeróbica</text:p>
          </table:table-cell>
          <table:covered-table-cell table:style-name="ce95"/>
          <table:table-cell table:style-name="ce107" office:value-type="float" office:value="6">
            <text:p>6</text:p>
          </table:table-cell>
          <table:table-cell table:style-name="ce107" office:value-type="float" office:value="5">
            <text:p>5</text:p>
          </table:table-cell>
          <table:table-cell table:style-name="ce13"/>
          <table:table-cell/>
          <table:table-cell table:style-name="Default" table:number-columns-repeated="9"/>
          <table:table-cell table:number-columns-repeated="1004"/>
        </table:table-row>
        <table:table-row table:style-name="ro2">
          <table:table-cell/>
          <table:table-cell table:style-name="ce7" office:value-type="string" table:number-columns-spanned="2" table:number-rows-spanned="1">
            <text:p>75% Fc Máxima</text:p>
          </table:table-cell>
          <table:covered-table-cell table:style-name="ce26"/>
          <table:table-cell table:style-name="ce43" table:formula="of:=IF(    ([.D6]&lt;1)OR([.D9]&lt;1)   ;&quot; &quot;;(([.H9]*0.75)+[.D9]))" office:value-type="string" office:string-value=" " table:number-columns-spanned="2" table:number-rows-spanned="1">
            <office:annotation draw:style-name="gr18" draw:text-style-name="P2" svg:width="14.478cm" svg:height="3.158cm" svg:x="10.962cm" svg:y="16.081cm" draw:caption-point-x="-0.571cm" draw:caption-point-y="1.589cm">
              <dc:date>2011-10-06T00:00:00</dc:date>
              <text:p text:style-name="P2"><text:span text:style-name="T3">Según Formula Karbonen:</text:span><text:span text:style-name="T3"><text:line-break/></text:span><text:span text:style-name="T3">%FC = ( (FCMax – FCReposo) * <text:s/>% esfuerzo ) + FCReposo</text:span><text:span text:style-name="T3"><text:line-break/></text:span><text:span text:style-name="T3"><text:line-break/></text:span><text:span text:style-name="T3">Ojo, Karbonen utiliza la formula de Heskell (220-edad)</text:span><text:span text:style-name="T3"><text:line-break/></text:span><text:span text:style-name="T3">Ya que la FC en reposo es muy buen indicativo de salud</text:span></text:p>
              <text:p text:style-name="P2"><text:span text:style-name="T3"/></text:p>
            </office:annotation>
            <text:p><text:s/></text:p>
          </table:table-cell>
          <table:covered-table-cell table:style-name="ce43"/>
          <table:table-cell table:style-name="ce76" office:value-type="string" table:number-columns-spanned="2" table:number-rows-spanned="1">
            <office:annotation draw:style-name="gr19" draw:text-style-name="P1" svg:width="10.569cm" svg:height="2.571cm" svg:x="15.942cm" svg:y="16.092cm" draw:caption-point-x="-0.552cm" draw:caption-point-y="1.578cm">
              <dc:creator>D</dc:creator>
              <dc:date>2011-11-13T00:00:00</dc:date>
              <text:p text:style-name="P1"><text:span text:style-name="T1">Aunque no es tan eficiente quemando grasas durante el ejercicio, entre el 70-75% VOmax de intensidad se tiene mejoras en la quema de grasas postentreno, hasta igualarse en la misma cantidad de grasas quemadas vs misma cantidad de Kcal al 60% al cabo de 24h. <text:s text:c="2"/>Con la diferencia de que en esta zona hay una mejora cardiovascular mayor.</text:span></text:p>
            </office:annotation>
            <text:p>Zona Cardio / Aeróbica</text:p>
          </table:table-cell>
          <table:covered-table-cell table:style-name="ce96"/>
          <table:table-cell table:style-name="ce108" office:value-type="float" office:value="7">
            <text:p>7</text:p>
          </table:table-cell>
          <table:table-cell table:style-name="ce108" office:value-type="float" office:value="5">
            <text:p>5</text:p>
          </table:table-cell>
          <table:table-cell table:style-name="ce13"/>
          <table:table-cell table:style-name="ce121" office:value-type="string" table:number-columns-spanned="8" table:number-rows-spanned="1">
            <text:p>Totales por objetivo:</text:p>
          </table:table-cell>
          <table:covered-table-cell table:number-columns-repeated="7"/>
          <table:table-cell/>
          <table:table-cell table:style-name="Default"/>
          <table:table-cell table:number-columns-repeated="1004"/>
        </table:table-row>
        <table:table-row table:style-name="ro2">
          <table:table-cell/>
          <table:table-cell table:style-name="ce8" office:value-type="string" table:number-columns-spanned="2" table:number-rows-spanned="1">
            <office:annotation draw:style-name="gr20" draw:text-style-name="P2" svg:width="4.003cm" svg:height="0.897cm" svg:x="6.977cm" svg:y="17.479cm" draw:caption-point-x="-0.586cm" draw:caption-point-y="1.591cm">
              <dc:date>2011-10-06T00:00:00</dc:date>
              <text:p text:style-name="P2"><text:span text:style-name="T2">73% VO2 Máx</text:span></text:p>
            </office:annotation>
            <text:p>80% Fc Máxima</text:p>
          </table:table-cell>
          <table:covered-table-cell table:style-name="ce26"/>
          <table:table-cell table:style-name="ce44" table:formula="of:=IF(    ([.D6]&lt;1)OR([.D9]&lt;1)   ;&quot; &quot;;(([.H9]*0.8)+[.D9]))" office:value-type="string" office:string-value=" " table:number-columns-spanned="2" table:number-rows-spanned="1">
            <office:annotation draw:style-name="gr18" draw:text-style-name="P2" svg:width="14.558cm" svg:height="3.158cm" svg:x="10.962cm" svg:y="17.476cm" draw:caption-point-x="-0.571cm" draw:caption-point-y="1.594cm">
              <dc:date>2011-10-06T00:00:00</dc:date>
              <text:p text:style-name="P2"><text:span text:style-name="T3">Según Formula Karbonen:</text:span><text:span text:style-name="T3"><text:line-break/></text:span><text:span text:style-name="T3">%FC = ( (FCMax – FCReposo) * <text:s/>% esfuerzo ) + FCReposo</text:span><text:span text:style-name="T3"><text:line-break/></text:span><text:span text:style-name="T3"><text:line-break/></text:span><text:span text:style-name="T3">Ojo, Karbonen utiliza la formula de Heskell (220-edad)</text:span><text:span text:style-name="T3"><text:line-break/></text:span><text:span text:style-name="T3">Ya que la FC en reposo es muy buen indicativo de salud</text:span></text:p>
              <text:p text:style-name="P2"><text:span text:style-name="T3"/></text:p>
            </office:annotation>
            <text:p><text:s/></text:p>
          </table:table-cell>
          <table:covered-table-cell table:style-name="ce61"/>
          <table:table-cell table:style-name="ce77" office:value-type="string" table:number-columns-spanned="2" table:number-rows-spanned="1">
            <office:annotation draw:style-name="gr21" draw:text-style-name="P1" svg:width="10.569cm" svg:height="2.704cm" svg:x="15.942cm" svg:y="17.487cm" draw:caption-point-x="-0.552cm" draw:caption-point-y="1.583cm">
              <dc:creator>D</dc:creator>
              <dc:date>2011-11-13T00:00:00</dc:date>
              <text:p text:style-name="P1"><text:span text:style-name="T1">Aunque no es tan eficiente quemando grasas durante el ejercicio, entre el 70-75% VOmax de intensidad se tiene mejoras en la quema de grasas postentreno, hasta igualarse en la misma cantidad de grasas quemadas vs misma cantidad de Kcal al 60% al cabo de 24h. <text:s text:c="2"/>Con la diferencia de que en esta zona hay una mejora cardiovascular mayor.</text:span></text:p>
            </office:annotation>
            <text:p>Zona Cardio / Aeróbica Alta Intensidad</text:p>
          </table:table-cell>
          <table:covered-table-cell table:style-name="ce97"/>
          <table:table-cell table:style-name="ce109" office:value-type="float" office:value="7">
            <text:p>7</text:p>
          </table:table-cell>
          <table:table-cell table:style-name="ce109" office:value-type="float" office:value="6">
            <text:p>6</text:p>
          </table:table-cell>
          <table:table-cell table:style-name="ce13"/>
          <table:table-cell table:style-name="ce115" office:value-type="string" table:number-columns-spanned="2" table:number-rows-spanned="1">
            <text:p>Objetivo:</text:p>
          </table:table-cell>
          <table:covered-table-cell/>
          <table:table-cell table:style-name="ce134" office:value-type="string" table:number-columns-spanned="2" table:number-rows-spanned="1">
            <text:p><text:s text:c="2"/>Método 1 <text:s/>(OMS)</text:p>
          </table:table-cell>
          <table:covered-table-cell table:style-name="ce143"/>
          <table:table-cell table:style-name="ce134" office:value-type="string" table:number-columns-spanned="2" table:number-rows-spanned="1">
            <text:p><text:s text:c="2"/>Método 2 <text:s text:c="2"/>Mifflin</text:p>
          </table:table-cell>
          <table:covered-table-cell table:style-name="ce143"/>
          <table:table-cell table:style-name="ce164" office:value-type="string" table:number-columns-spanned="2" table:number-rows-spanned="1">
            <text:p>Media</text:p>
          </table:table-cell>
          <table:covered-table-cell table:style-name="ce170"/>
          <table:table-cell table:style-name="Default" table:number-columns-repeated="2"/>
          <table:table-cell table:number-columns-repeated="1004"/>
        </table:table-row>
        <table:table-row table:style-name="ro2">
          <table:table-cell/>
          <table:table-cell table:style-name="ce9" office:value-type="string" table:number-columns-spanned="2" table:number-rows-spanned="1">
            <text:p>85% Fc Máxima</text:p>
          </table:table-cell>
          <table:covered-table-cell table:style-name="ce26"/>
          <table:table-cell table:style-name="ce45" table:formula="of:=IF(    ([.D6]&lt;1)OR([.D9]&lt;1)   ;&quot; &quot;;(([.H9]*0.85)+[.D9]))" office:value-type="string" office:string-value=" " table:number-columns-spanned="2" table:number-rows-spanned="1">
            <office:annotation draw:style-name="gr22" draw:text-style-name="P2" svg:width="14.003cm" svg:height="2.665cm" svg:x="10.962cm" svg:y="18.87cm" draw:caption-point-x="-0.571cm" draw:caption-point-y="1.601cm">
              <dc:date>2011-10-06T00:00:00</dc:date>
              <text:p text:style-name="P2"><text:span text:style-name="T3">Según Formula Karbonen:</text:span><text:span text:style-name="T3"><text:line-break/></text:span><text:span text:style-name="T3">%FC = ( (FCMax – FCReposo) * <text:s/>% esfuerzo ) + FCReposo</text:span><text:span text:style-name="T3"><text:line-break/></text:span><text:span text:style-name="T3"><text:line-break/></text:span><text:span text:style-name="T3">Ojo, Karbonen utiliza la formula de Heskell (220-edad)</text:span><text:span text:style-name="T3"><text:line-break/></text:span><text:span text:style-name="T3">Ya que la FC en reposo es muy buen indicativo de salud</text:span></text:p>
            </office:annotation>
            <text:p><text:s/></text:p>
          </table:table-cell>
          <table:covered-table-cell table:style-name="ce45"/>
          <table:table-cell table:style-name="ce78" office:value-type="string" table:number-columns-spanned="2" table:number-rows-spanned="1">
            <text:p>Cardio Alta intensidad <text:s/>Umbral Anaeróbica</text:p>
          </table:table-cell>
          <table:covered-table-cell table:style-name="ce98"/>
          <table:table-cell table:style-name="ce110" office:value-type="float" office:value="8">
            <text:p>8</text:p>
          </table:table-cell>
          <table:table-cell table:style-name="ce110" office:value-type="float" office:value="7">
            <text:p>7</text:p>
          </table:table-cell>
          <table:table-cell table:style-name="ce13"/>
          <table:table-cell table:style-name="ce122" office:value-type="string" table:number-columns-spanned="2" table:number-rows-spanned="1">
            <text:p>Perdida peso:</text:p>
          </table:table-cell>
          <table:covered-table-cell table:style-name="ce122"/>
          <table:table-cell table:style-name="ce135" table:formula="of:=IF([.Q8]=&quot;Falta Dato&quot;;&quot;Falta Dato&quot;;[.Q8]-([.Q8]*0.22))" office:value-type="string" office:string-value="Falta Dato" table:number-columns-spanned="2" table:number-rows-spanned="1">
            <office:annotation draw:style-name="gr23" draw:text-style-name="P7" svg:width="10.916cm" svg:height="5.992cm" svg:x="30.423cm" svg:y="18.875cm" draw:caption-point-x="-0.499cm" draw:caption-point-y="1.596cm">
              <dc:creator>D</dc:creator>
              <dc:date>2011-11-12T00:00:00</dc:date>
              <text:p text:style-name="P7"><text:span text:style-name="T2">En método 1:</text:span></text:p>
              <text:p text:style-name="P7"><text:span text:style-name="T7"/></text:p>
              <text:p text:style-name="P7"><text:span text:style-name="T7">- Perdida peso (-22%).</text:span></text:p>
              <text:p text:style-name="P7"><text:span text:style-name="T2"/></text:p>
              <text:p text:style-name="P7"><text:span text:style-name="T7">- Definición (-15%).</text:span></text:p>
              <text:p text:style-name="P7"><text:span text:style-name="T2"/></text:p>
              <text:p text:style-name="P7"><text:span text:style-name="T7">- Mantenimiento: (valor base).</text:span></text:p>
              <text:p text:style-name="P7"><text:span text:style-name="T2"/></text:p>
              <text:p text:style-name="P7"><text:span text:style-name="T7">- Hypertrofica (+20%).</text:span></text:p>
              <text:p text:style-name="P7"><text:span text:style-name="T2"/></text:p>
              <text:p text:style-name="P7"><text:span text:style-name="T2"/></text:p>
              <text:p text:style-name="P7"><text:span text:style-name="T7"/></text:p>
            </office:annotation>
            <text:p>Falta Dato</text:p>
          </table:table-cell>
          <table:covered-table-cell table:style-name="ce144"/>
          <table:table-cell table:style-name="ce135" table:formula="of:=IF([.Q12]=&quot;Falta Dato&quot;;&quot;Falta Dato&quot;;[.Q12]-([.Q12]*0.22))" office:value-type="string" office:string-value="Falta Dato" table:number-columns-spanned="2" table:number-rows-spanned="1">
            <office:annotation draw:style-name="gr23" draw:text-style-name="P7" svg:width="10.916cm" svg:height="5.992cm" svg:x="34.408cm" svg:y="18.875cm" draw:caption-point-x="-0.483cm" draw:caption-point-y="1.596cm">
              <dc:creator>D</dc:creator>
              <dc:date>2011-11-12T00:00:00</dc:date>
              <text:p text:style-name="P7"><text:span text:style-name="T2">En método 1:</text:span></text:p>
              <text:p text:style-name="P7"><text:span text:style-name="T7"/></text:p>
              <text:p text:style-name="P7"><text:span text:style-name="T7">- Perdida peso (-22%).</text:span></text:p>
              <text:p text:style-name="P7"><text:span text:style-name="T2"/></text:p>
              <text:p text:style-name="P7"><text:span text:style-name="T7">- Definición (-15%).</text:span></text:p>
              <text:p text:style-name="P7"><text:span text:style-name="T2"/></text:p>
              <text:p text:style-name="P7"><text:span text:style-name="T7">- Mantenimiento: (valor base).</text:span></text:p>
              <text:p text:style-name="P7"><text:span text:style-name="T2"/></text:p>
              <text:p text:style-name="P7"><text:span text:style-name="T7">- Hypertrofica (+20%).</text:span></text:p>
              <text:p text:style-name="P7"><text:span text:style-name="T2"/></text:p>
              <text:p text:style-name="P7"><text:span text:style-name="T2"/></text:p>
              <text:p text:style-name="P7"><text:span text:style-name="T7"/></text:p>
            </office:annotation>
            <text:p>Falta Dato</text:p>
          </table:table-cell>
          <table:covered-table-cell table:style-name="ce156"/>
          <table:table-cell table:style-name="ce165" table:formula="of:=IF([.Q19]=&quot;Falta Dato&quot;;&quot;Falta Dato&quot;;([.M17]+[.O17])/2)" office:value-type="string" office:string-value="Falta Dato" table:number-columns-spanned="2" table:number-rows-spanned="1">
            <text:p>Falta Dato</text:p>
          </table:table-cell>
          <table:covered-table-cell table:style-name="ce171"/>
          <table:table-cell table:style-name="Default" table:number-columns-repeated="2"/>
          <table:table-cell table:number-columns-repeated="1004"/>
        </table:table-row>
        <table:table-row table:style-name="ro2">
          <table:table-cell/>
          <table:table-cell table:style-name="ce10" office:value-type="string" table:number-columns-spanned="2" table:number-rows-spanned="1">
            <office:annotation draw:style-name="gr24" draw:text-style-name="P2" svg:width="4.15cm" svg:height="0.87cm" svg:x="6.977cm" svg:y="20.269cm" draw:caption-point-x="-0.586cm" draw:caption-point-y="1.602cm">
              <dc:date>2011-10-06T00:00:00</dc:date>
              <text:p text:style-name="P2"><text:span text:style-name="T2">86% VO2 Máx</text:span></text:p>
            </office:annotation>
            <text:p>90% Fc Máxima</text:p>
          </table:table-cell>
          <table:covered-table-cell table:style-name="ce26"/>
          <table:table-cell table:style-name="ce46" table:formula="of:=IF(    ([.D6]&lt;1)OR([.D9]&lt;1)   ;&quot; &quot;;(([.H9]*0.9)+[.D9]))" office:value-type="string" office:string-value=" " table:number-columns-spanned="2" table:number-rows-spanned="1">
            <office:annotation draw:style-name="gr22" draw:text-style-name="P2" svg:width="14.439cm" svg:height="2.665cm" svg:x="10.962cm" svg:y="20.266cm" draw:caption-point-x="-0.571cm" draw:caption-point-y="1.605cm">
              <dc:date>2011-10-06T00:00:00</dc:date>
              <text:p text:style-name="P2"><text:span text:style-name="T3">Según Formula Karbonen:</text:span><text:span text:style-name="T3"><text:line-break/></text:span><text:span text:style-name="T3">%FC = ( (FCMax – FCReposo) * <text:s/>% esfuerzo ) + FCReposo</text:span><text:span text:style-name="T3"><text:line-break/></text:span><text:span text:style-name="T3"><text:line-break/></text:span><text:span text:style-name="T3">Ojo, Karbonen utiliza la formula de Heskell (220-edad)</text:span><text:span text:style-name="T3"><text:line-break/></text:span><text:span text:style-name="T3">Ya que la FC en reposo es muy buen indicativo de salud</text:span></text:p>
            </office:annotation>
            <text:p><text:s/></text:p>
          </table:table-cell>
          <table:covered-table-cell table:style-name="ce46"/>
          <table:table-cell table:style-name="ce79" office:value-type="string" table:number-columns-spanned="2" table:number-rows-spanned="1">
            <text:p>Zona Anaeróbica <text:s text:c="2"/>(86% VO2máx)</text:p>
          </table:table-cell>
          <table:covered-table-cell table:style-name="ce99"/>
          <table:table-cell table:number-columns-repeated="2" table:style-name="ce111" office:value-type="float" office:value="8">
            <text:p>8</text:p>
          </table:table-cell>
          <table:table-cell table:style-name="ce13"/>
          <table:table-cell table:style-name="ce123" office:value-type="string" table:number-columns-spanned="2" table:number-rows-spanned="1">
            <text:p>Definición:</text:p>
          </table:table-cell>
          <table:covered-table-cell table:style-name="ce123"/>
          <table:table-cell table:style-name="ce136" table:formula="of:=IF([.Q8]=&quot;Falta Dato&quot;;&quot;Falta Dato&quot;;[.Q8]-([.Q8]*0.15))" office:value-type="string" office:string-value="Falta Dato" table:number-columns-spanned="2" table:number-rows-spanned="1">
            <office:annotation draw:style-name="gr25" draw:text-style-name="P7" svg:width="7.676cm" svg:height="6.071cm" svg:x="30.423cm" svg:y="20.27cm" draw:caption-point-x="-0.499cm" draw:caption-point-y="1.601cm">
              <dc:creator>D</dc:creator>
              <dc:date>2011-11-12T00:00:00</dc:date>
              <text:p text:style-name="P7"><text:span text:style-name="T2">En método 1:</text:span></text:p>
              <text:p text:style-name="P7"><text:span text:style-name="T7"/></text:p>
              <text:p text:style-name="P7"><text:span text:style-name="T7">- Perdida peso (-22%).</text:span></text:p>
              <text:p text:style-name="P7"><text:span text:style-name="T2"/></text:p>
              <text:p text:style-name="P7"><text:span text:style-name="T7">- Definición (-15%).</text:span></text:p>
              <text:p text:style-name="P7"><text:span text:style-name="T2"/></text:p>
              <text:p text:style-name="P7"><text:span text:style-name="T7">- Mantenimiento: (valor base).</text:span></text:p>
              <text:p text:style-name="P7"><text:span text:style-name="T2"/></text:p>
              <text:p text:style-name="P7"><text:span text:style-name="T7">- Hypertrofica (+20%).</text:span></text:p>
            </office:annotation>
            <text:p>Falta Dato</text:p>
          </table:table-cell>
          <table:covered-table-cell table:style-name="ce145"/>
          <table:table-cell table:style-name="ce136" table:formula="of:=IF([.Q12]=&quot;Falta Dato&quot;;&quot;Falta Dato&quot;;[.Q12]-([.Q12]*0.15))" office:value-type="string" office:string-value="Falta Dato" table:number-columns-spanned="2" table:number-rows-spanned="1">
            <office:annotation draw:style-name="gr25" draw:text-style-name="P7" svg:width="7.676cm" svg:height="6.071cm" svg:x="34.408cm" svg:y="20.27cm" draw:caption-point-x="-0.483cm" draw:caption-point-y="1.601cm">
              <dc:creator>D</dc:creator>
              <dc:date>2011-11-12T00:00:00</dc:date>
              <text:p text:style-name="P7"><text:span text:style-name="T2">En método 1:</text:span></text:p>
              <text:p text:style-name="P7"><text:span text:style-name="T7"/></text:p>
              <text:p text:style-name="P7"><text:span text:style-name="T7">- Perdida peso (-22%).</text:span></text:p>
              <text:p text:style-name="P7"><text:span text:style-name="T2"/></text:p>
              <text:p text:style-name="P7"><text:span text:style-name="T7">- Definición (-15%).</text:span></text:p>
              <text:p text:style-name="P7"><text:span text:style-name="T2"/></text:p>
              <text:p text:style-name="P7"><text:span text:style-name="T7">- Mantenimiento: (valor base).</text:span></text:p>
              <text:p text:style-name="P7"><text:span text:style-name="T2"/></text:p>
              <text:p text:style-name="P7"><text:span text:style-name="T7">- Hypertrofica (+20%).</text:span></text:p>
            </office:annotation>
            <text:p>Falta Dato</text:p>
          </table:table-cell>
          <table:covered-table-cell table:style-name="ce157"/>
          <table:table-cell table:style-name="ce166" table:formula="of:=IF([.Q19]=&quot;Falta Dato&quot;;&quot;Falta Dato&quot;;([.M18]+[.O18])/2)" office:value-type="string" office:string-value="Falta Dato" table:number-columns-spanned="2" table:number-rows-spanned="1">
            <text:p>Falta Dato</text:p>
          </table:table-cell>
          <table:covered-table-cell table:style-name="ce172"/>
          <table:table-cell table:style-name="Default" table:number-columns-repeated="2"/>
          <table:table-cell table:number-columns-repeated="1004"/>
        </table:table-row>
        <table:table-row table:style-name="ro2">
          <table:table-cell/>
          <table:table-cell table:style-name="ce11" office:value-type="string" table:number-columns-spanned="2" table:number-rows-spanned="1">
            <text:p>95% Fc Máxima</text:p>
          </table:table-cell>
          <table:covered-table-cell table:style-name="ce26"/>
          <table:table-cell table:style-name="ce47" table:formula="of:=IF(    ([.D6]&lt;1)OR([.D9]&lt;1)   ;&quot; &quot;;(([.H9]*0.95)+[.D9]))" office:value-type="string" office:string-value=" " table:number-columns-spanned="2" table:number-rows-spanned="1">
            <office:annotation draw:style-name="gr22" draw:text-style-name="P2" svg:width="13.884cm" svg:height="2.665cm" svg:x="10.962cm" svg:y="21.662cm" draw:caption-point-x="-0.571cm" draw:caption-point-y="1.61cm">
              <dc:date>2011-10-06T00:00:00</dc:date>
              <text:p text:style-name="P2"><text:span text:style-name="T3">Según Formula Karbonen:</text:span><text:span text:style-name="T3"><text:line-break/></text:span><text:span text:style-name="T3">%FC = ( (FCMax – FCReposo) * <text:s/>% esfuerzo ) + FCReposo</text:span><text:span text:style-name="T3"><text:line-break/></text:span><text:span text:style-name="T3"><text:line-break/></text:span><text:span text:style-name="T3">Ojo, Karbonen utiliza la formula de Heskell (220-edad)</text:span><text:span text:style-name="T3"><text:line-break/></text:span><text:span text:style-name="T3">Ya que la FC en reposo es muy buen indicativo de salud</text:span></text:p>
            </office:annotation>
            <text:p><text:s/></text:p>
          </table:table-cell>
          <table:covered-table-cell table:style-name="ce47"/>
          <table:table-cell table:style-name="ce80" office:value-type="string" table:number-columns-spanned="2" table:number-rows-spanned="1">
            <text:p>Zona Anaeróbica / Riesgo</text:p>
          </table:table-cell>
          <table:covered-table-cell table:style-name="ce100"/>
          <table:table-cell table:number-columns-repeated="2" table:style-name="ce112" office:value-type="float" office:value="9">
            <text:p>9</text:p>
          </table:table-cell>
          <table:table-cell table:style-name="ce13"/>
          <table:table-cell table:style-name="ce124" office:value-type="string" table:number-columns-spanned="2" table:number-rows-spanned="1">
            <text:p>Mantenimiento:</text:p>
          </table:table-cell>
          <table:covered-table-cell table:style-name="ce124"/>
          <table:table-cell table:style-name="ce137" table:formula="of:=[.Q8]" office:value-type="string" office:string-value="Falta Dato" table:number-columns-spanned="2" table:number-rows-spanned="1">
            <office:annotation draw:style-name="gr26" draw:text-style-name="P7" svg:width="7.676cm" svg:height="5.925cm" svg:x="30.423cm" svg:y="21.666cm" draw:caption-point-x="-0.499cm" draw:caption-point-y="1.606cm">
              <dc:creator>D</dc:creator>
              <dc:date>2011-11-12T00:00:00</dc:date>
              <text:p text:style-name="P7"><text:span text:style-name="T2">En método 1:</text:span></text:p>
              <text:p text:style-name="P7"><text:span text:style-name="T7"/></text:p>
              <text:p text:style-name="P7"><text:span text:style-name="T7">- Perdida peso (-22%).</text:span></text:p>
              <text:p text:style-name="P7"><text:span text:style-name="T2"/></text:p>
              <text:p text:style-name="P7"><text:span text:style-name="T7">- Definición (-15%).</text:span></text:p>
              <text:p text:style-name="P7"><text:span text:style-name="T2"/></text:p>
              <text:p text:style-name="P7"><text:span text:style-name="T7">- Mantenimiento: (valor base).</text:span></text:p>
              <text:p text:style-name="P7"><text:span text:style-name="T2"/></text:p>
              <text:p text:style-name="P7"><text:span text:style-name="T7">- Hypertrofica (+20%).</text:span></text:p>
            </office:annotation>
            <text:p>Falta Dato</text:p>
          </table:table-cell>
          <table:covered-table-cell table:style-name="ce146"/>
          <table:table-cell table:style-name="ce154" table:formula="of:=[.Q12]" office:value-type="string" office:string-value="Falta Dato" table:number-columns-spanned="2" table:number-rows-spanned="1">
            <office:annotation draw:style-name="gr27" draw:text-style-name="P8" svg:width="7.509cm" svg:height="4.957cm" svg:x="34.408cm" svg:y="21.672cm" draw:caption-point-x="-0.483cm" draw:caption-point-y="1.6cm">
              <dc:creator>D</dc:creator>
              <dc:date>2011-11-12T00:00:00</dc:date>
              <text:p text:style-name="P8"><text:span text:style-name="T2">En método 1:</text:span></text:p>
              <text:p text:style-name="P8"><text:span text:style-name="T7"/></text:p>
              <text:p text:style-name="P8"><text:span text:style-name="T7">- Perdida peso (-22%).</text:span></text:p>
              <text:p text:style-name="P8"><text:span text:style-name="T2"/></text:p>
              <text:p text:style-name="P8"><text:span text:style-name="T7">- Definición (-15%).</text:span></text:p>
              <text:p text:style-name="P8"><text:span text:style-name="T2"/></text:p>
              <text:p text:style-name="P8"><text:span text:style-name="T7">- Mantenimiento: (valor base).</text:span></text:p>
              <text:p text:style-name="P8"><text:span text:style-name="T2"/></text:p>
              <text:p text:style-name="P8"><text:span text:style-name="T7">- Hypertrofica (+20%).</text:span></text:p>
            </office:annotation>
            <text:p>Falta Dato</text:p>
          </table:table-cell>
          <table:covered-table-cell table:style-name="ce158"/>
          <table:table-cell table:style-name="ce167" table:formula="of:=IF(([.M19]=&quot;Falta Dato&quot;)OR([.O19]=&quot;Falta Dato&quot;);&quot;Falta Dato&quot;;([.M19]+[.O19])/2)" office:value-type="string" office:string-value="Falta Dato" table:number-columns-spanned="2" table:number-rows-spanned="1">
            <text:p>Falta Dato</text:p>
          </table:table-cell>
          <table:covered-table-cell table:style-name="ce173"/>
          <table:table-cell table:style-name="Default" table:number-columns-repeated="2"/>
          <table:table-cell table:number-columns-repeated="1004"/>
        </table:table-row>
        <table:table-row table:style-name="ro2">
          <table:table-cell/>
          <table:table-cell table:style-name="ce12" office:value-type="string" table:number-columns-spanned="2" table:number-rows-spanned="1">
            <office:annotation draw:style-name="gr28" draw:text-style-name="P2" svg:width="3.784cm" svg:height="0.996cm" svg:x="6.977cm" svg:y="23.059cm" draw:caption-point-x="-0.586cm" draw:caption-point-y="1.613cm">
              <dc:date>2011-10-06T00:00:00</dc:date>
              <text:p text:style-name="P2"><text:span text:style-name="T2">100% VO2 Máx</text:span></text:p>
            </office:annotation>
            <text:p>100% Fc Máxima</text:p>
          </table:table-cell>
          <table:covered-table-cell table:style-name="ce26"/>
          <table:table-cell table:style-name="ce48" table:formula="of:=IF(    ([.D6]&lt;1)OR([.D9]&lt;1)   ;&quot; &quot;;(([.H9]*1)+[.D9]))" office:value-type="string" office:string-value=" " table:number-columns-spanned="2" table:number-rows-spanned="1">
            <text:p><text:s/></text:p>
          </table:table-cell>
          <table:covered-table-cell table:style-name="ce48"/>
          <table:table-cell table:style-name="ce81" office:value-type="string" table:number-columns-spanned="2" table:number-rows-spanned="1">
            <text:p>Zona peligrosa</text:p>
          </table:table-cell>
          <table:covered-table-cell table:style-name="ce101"/>
          <table:table-cell table:number-columns-repeated="2" table:style-name="ce113" office:value-type="float" office:value="10">
            <text:p>10</text:p>
          </table:table-cell>
          <table:table-cell table:style-name="ce13"/>
          <table:table-cell table:style-name="ce125" office:value-type="string" table:number-columns-spanned="2" table:number-rows-spanned="1">
            <text:p>Hipertrofia:</text:p>
          </table:table-cell>
          <table:covered-table-cell table:style-name="ce125"/>
          <table:table-cell table:style-name="ce138" table:formula="of:=IF([.Q8]=&quot;Falta Dato&quot;;&quot;Falta Dato&quot;;[.Q8]+([.Q8]*0.2))" office:value-type="string" office:string-value="Falta Dato" table:number-columns-spanned="2" table:number-rows-spanned="1">
            <office:annotation draw:style-name="gr29" draw:text-style-name="P7" svg:width="8.559cm" svg:height="5.703cm" svg:x="30.423cm" svg:y="23.06cm" draw:caption-point-x="-0.499cm" draw:caption-point-y="1.612cm">
              <dc:creator>D</dc:creator>
              <dc:date>2011-11-12T00:00:00</dc:date>
              <text:p text:style-name="P7"><text:span text:style-name="T2">En método 1:</text:span></text:p>
              <text:p text:style-name="P7"><text:span text:style-name="T7"/></text:p>
              <text:p text:style-name="P7"><text:span text:style-name="T7">- Perdida peso (-22%).</text:span></text:p>
              <text:p text:style-name="P7"><text:span text:style-name="T2"/></text:p>
              <text:p text:style-name="P7"><text:span text:style-name="T7">- Definición (-15%).</text:span></text:p>
              <text:p text:style-name="P7"><text:span text:style-name="T2"/></text:p>
              <text:p text:style-name="P7"><text:span text:style-name="T7">- Mantenimiento: (valor base).</text:span></text:p>
              <text:p text:style-name="P7"><text:span text:style-name="T2"/></text:p>
              <text:p text:style-name="P7"><text:span text:style-name="T7">- Hypertrofica (+20%).</text:span></text:p>
            </office:annotation>
            <text:p>Falta Dato</text:p>
          </table:table-cell>
          <table:covered-table-cell table:style-name="ce147"/>
          <table:table-cell table:style-name="ce138" table:formula="of:=IF([.Q12]=&quot;Falta Dato&quot;;&quot;Falta Dato&quot;;[.Q12]+([.Q12]*0.2))" office:value-type="string" office:string-value="Falta Dato" table:number-columns-spanned="2" table:number-rows-spanned="1">
            <office:annotation draw:style-name="gr29" draw:text-style-name="P7" svg:width="8.559cm" svg:height="5.703cm" svg:x="34.408cm" svg:y="23.06cm" draw:caption-point-x="-0.483cm" draw:caption-point-y="1.612cm">
              <dc:creator>D</dc:creator>
              <dc:date>2011-11-12T00:00:00</dc:date>
              <text:p text:style-name="P7"><text:span text:style-name="T2">En método 1:</text:span></text:p>
              <text:p text:style-name="P7"><text:span text:style-name="T7"/></text:p>
              <text:p text:style-name="P7"><text:span text:style-name="T7">- Perdida peso (-22%).</text:span></text:p>
              <text:p text:style-name="P7"><text:span text:style-name="T2"/></text:p>
              <text:p text:style-name="P7"><text:span text:style-name="T7">- Definición (-15%).</text:span></text:p>
              <text:p text:style-name="P7"><text:span text:style-name="T2"/></text:p>
              <text:p text:style-name="P7"><text:span text:style-name="T7">- Mantenimiento: (valor base).</text:span></text:p>
              <text:p text:style-name="P7"><text:span text:style-name="T2"/></text:p>
              <text:p text:style-name="P7"><text:span text:style-name="T7">- Hypertrofica (+20%).</text:span></text:p>
            </office:annotation>
            <text:p>Falta Dato</text:p>
          </table:table-cell>
          <table:covered-table-cell table:style-name="ce159"/>
          <table:table-cell table:style-name="ce168" table:formula="of:=IF([.Q19]=&quot;Falta Dato&quot;;&quot;Falta Dato&quot;;([.M20]+[.O20])/2)" office:value-type="string" office:string-value="Falta Dato" table:number-columns-spanned="2" table:number-rows-spanned="1">
            <text:p>Falta Dato</text:p>
          </table:table-cell>
          <table:covered-table-cell table:style-name="ce174"/>
          <table:table-cell table:style-name="Default"/>
          <table:table-cell table:number-columns-repeated="1005"/>
        </table:table-row>
        <table:table-row table:style-name="ro3" table:number-rows-repeated="2">
          <table:table-cell/>
          <table:table-cell table:style-name="ce13" table:number-columns-repeated="9"/>
          <table:table-cell table:number-columns-repeated="1014"/>
        </table:table-row>
        <table:table-row table:style-name="ro3">
          <table:table-cell/>
          <table:table-cell table:style-name="ce14" office:value-type="string" table:number-columns-spanned="17" table:number-rows-spanned="1">
            <office:annotation draw:style-name="gr30" draw:text-style-name="P4" svg:width="11.402cm" svg:height="5.564cm" svg:x="29.891cm" svg:y="28.106cm" draw:caption-point-x="8.034cm" draw:caption-point-y="0.567cm">
              <dc:creator>DL</dc:creator>
              <dc:date>2011-11-30T00:00:00</dc:date>
              <text:p text:style-name="P4"><text:span text:style-name="T4">Calculos basados en “The Compendium of Physical Activities Tracking Guide”</text:span></text:p>
              <text:p text:style-name="P4"><text:span text:style-name="T4"/></text:p>
              <text:p text:style-name="P4"><text:span text:style-name="T4"/></text:p>
              <text:p text:style-name="P9"><text:span text:style-name="T4">Ainsworth BE. (2002, January) The Compendium of Physical Activities Tracking Guide. Prevention Research Center, Norman J. Arnold School of Public Health, University of South Carolina. Retrieved 4/7/08 from the World Wide Web.</text:span></text:p>
              <text:p text:style-name="P4"><text:span text:style-name="T8"/></text:p>
            </office:annotation>
            <text:p>Gastos Calóricos Según Actividad Física</text:p>
          </table:table-cell>
          <table:covered-table-cell table:number-columns-repeated="2" table:style-name="ce28"/>
          <table:covered-table-cell table:style-name="ce62"/>
          <table:covered-table-cell table:number-columns-repeated="13"/>
          <table:table-cell table:style-name="Default"/>
          <table:table-cell table:number-columns-repeated="1005"/>
        </table:table-row>
        <table:table-row table:style-name="ro3">
          <table:table-cell/>
          <table:table-cell table:style-name="ce15" office:value-type="string" table:number-columns-spanned="2" table:number-rows-spanned="2">
            <text:p>Andar, Correr, y Ciclismo</text:p>
          </table:table-cell>
          <table:covered-table-cell/>
          <table:table-cell table:style-name="ce49" office:value-type="string" table:number-columns-spanned="1" table:number-rows-spanned="2">
            <text:p>(Kcal/min) <text:s/>por Kg</text:p>
          </table:table-cell>
          <table:table-cell table:style-name="ce63" office:value-type="string" table:number-columns-spanned="1" table:number-rows-spanned="2">
            <text:p>Minutos día</text:p>
          </table:table-cell>
          <table:table-cell table:style-name="ce82" office:value-type="string" table:number-columns-spanned="1" table:number-rows-spanned="2">
            <text:p>Gasto <text:s text:c="2"/>calórico</text:p>
          </table:table-cell>
          <table:table-cell table:style-name="ce102"/>
          <table:table-cell table:style-name="ce15" office:value-type="string" table:number-columns-spanned="2" table:number-rows-spanned="2">
            <text:p>Gimnasio / Natación</text:p>
          </table:table-cell>
          <table:covered-table-cell/>
          <table:table-cell table:style-name="ce49" office:value-type="string" table:number-columns-spanned="1" table:number-rows-spanned="2">
            <text:p>(Kcal/min) <text:s/>por Kg</text:p>
          </table:table-cell>
          <table:table-cell table:style-name="ce63" office:value-type="string" table:number-columns-spanned="1" table:number-rows-spanned="2">
            <text:p>Minutos día</text:p>
          </table:table-cell>
          <table:table-cell table:style-name="ce82" office:value-type="string" table:number-columns-spanned="1" table:number-rows-spanned="2">
            <text:p>Gasto <text:s text:c="2"/>calórico</text:p>
          </table:table-cell>
          <table:table-cell table:style-name="ce102"/>
          <table:table-cell table:style-name="ce148" office:value-type="string" table:number-columns-spanned="2" table:number-rows-spanned="2">
            <text:p>Deportes de Balón o Raqueta, Esquí, Artes Marciales, Deportes Contacto</text:p>
          </table:table-cell>
          <table:covered-table-cell/>
          <table:table-cell table:style-name="ce49" office:value-type="string" table:number-columns-spanned="1" table:number-rows-spanned="2">
            <text:p>(Kcal/min) <text:s/>por Kg</text:p>
          </table:table-cell>
          <table:table-cell table:style-name="ce63" office:value-type="string" table:number-columns-spanned="1" table:number-rows-spanned="2">
            <text:p>Minutos día</text:p>
          </table:table-cell>
          <table:table-cell table:style-name="ce82" office:value-type="string" table:number-columns-spanned="1" table:number-rows-spanned="2">
            <text:p>Gasto <text:s text:c="2"/>calórico</text:p>
          </table:table-cell>
          <table:table-cell table:style-name="Default"/>
          <table:table-cell table:number-columns-repeated="1005"/>
        </table:table-row>
        <table:table-row table:style-name="ro3">
          <table:table-cell/>
          <table:covered-table-cell table:style-name="ce16"/>
          <table:covered-table-cell/>
          <table:covered-table-cell table:number-columns-repeated="3" table:style-name="ce50"/>
          <table:table-cell table:style-name="ce102"/>
          <table:covered-table-cell table:style-name="ce16"/>
          <table:covered-table-cell/>
          <table:covered-table-cell table:number-columns-repeated="3" table:style-name="ce50"/>
          <table:table-cell table:style-name="ce102"/>
          <table:covered-table-cell table:style-name="ce16"/>
          <table:covered-table-cell/>
          <table:covered-table-cell table:number-columns-repeated="3" table:style-name="ce50"/>
          <table:table-cell table:style-name="Default"/>
          <table:table-cell table:number-columns-repeated="1005"/>
        </table:table-row>
        <table:table-row table:style-name="ro3">
          <table:table-cell/>
          <table:table-cell table:style-name="ce17" office:value-type="string" table:number-columns-spanned="2" table:number-rows-spanned="1">
            <text:p>Caminar paso normal por asfalto </text:p>
          </table:table-cell>
          <table:covered-table-cell/>
          <table:table-cell table:style-name="ce51" office:value-type="float" office:value="0.08">
            <text:p>0,08</text:p>
          </table:table-cell>
          <table:table-cell table:style-name="ce64" table:content-validation-name="val5"/>
          <table:table-cell table:style-name="ce83" table:formula="of:=([.D26]*[.E26])*['Calculo FC y Kcal'.$D$7]" office:value-type="float" office:value="0">
            <text:p>0</text:p>
          </table:table-cell>
          <table:table-cell table:style-name="ce102"/>
          <table:table-cell table:style-name="ce17" office:value-type="string" table:number-columns-spanned="2" table:number-rows-spanned="1">
            <text:p>Gimnasia Suave</text:p>
          </table:table-cell>
          <table:covered-table-cell/>
          <table:table-cell table:style-name="ce51" office:value-type="float" office:value="0.066">
            <text:p>0,066</text:p>
          </table:table-cell>
          <table:table-cell table:style-name="ce64" table:content-validation-name="val5"/>
          <table:table-cell table:style-name="ce83" table:formula="of:=([.J26]*[.K26])*['Calculo FC y Kcal'.$D$7]" office:value-type="float" office:value="0">
            <text:p>0</text:p>
          </table:table-cell>
          <table:table-cell table:style-name="ce102"/>
          <table:table-cell table:style-name="ce149" office:value-type="string" table:number-columns-spanned="2" table:number-rows-spanned="1">
            <text:p>Voleybol</text:p>
          </table:table-cell>
          <table:covered-table-cell/>
          <table:table-cell table:style-name="ce160" office:value-type="float" office:value="0.05">
            <text:p>0,05</text:p>
          </table:table-cell>
          <table:table-cell table:style-name="ce64" table:content-validation-name="val5"/>
          <table:table-cell table:style-name="ce83" table:formula="of:=([.P26]*[.Q26])*['Calculo FC y Kcal'.$D$7]" office:value-type="float" office:value="0">
            <text:p>0</text:p>
          </table:table-cell>
          <table:table-cell table:style-name="Default"/>
          <table:table-cell table:number-columns-repeated="1005"/>
        </table:table-row>
        <table:table-row table:style-name="ro3">
          <table:table-cell/>
          <table:table-cell table:style-name="ce17" office:value-type="string" table:number-columns-spanned="2" table:number-rows-spanned="1">
            <text:p>Correr en llano 8,5 km/h</text:p>
          </table:table-cell>
          <table:covered-table-cell/>
          <table:table-cell table:style-name="ce51" office:value-type="float" office:value="0.135">
            <text:p>0,135</text:p>
          </table:table-cell>
          <table:table-cell table:style-name="ce64" table:content-validation-name="val5"/>
          <table:table-cell table:style-name="ce83" table:formula="of:=([.D27]*[.E27])*['Calculo FC y Kcal'.$D$7]" office:value-type="float" office:value="0">
            <text:p>0</text:p>
          </table:table-cell>
          <table:table-cell table:style-name="ce102"/>
          <table:table-cell table:style-name="ce17" office:value-type="string" table:number-columns-spanned="2" table:number-rows-spanned="1">
            <text:p>Calisténicos</text:p>
          </table:table-cell>
          <table:covered-table-cell/>
          <table:table-cell table:style-name="ce51" office:value-type="float" office:value="0.073">
            <text:p>0,073</text:p>
          </table:table-cell>
          <table:table-cell table:style-name="ce64" table:content-validation-name="val5"/>
          <table:table-cell table:style-name="ce83" table:formula="of:=([.J27]*[.K27])*['Calculo FC y Kcal'.$D$7]" office:value-type="float" office:value="0">
            <text:p>0</text:p>
          </table:table-cell>
          <table:table-cell table:style-name="ce102"/>
          <table:table-cell table:style-name="ce17" office:value-type="string" table:number-columns-spanned="2" table:number-rows-spanned="1">
            <text:p>Tenis de mesa</text:p>
          </table:table-cell>
          <table:covered-table-cell/>
          <table:table-cell table:style-name="ce51" office:value-type="float" office:value="0.068">
            <text:p>0,068</text:p>
          </table:table-cell>
          <table:table-cell table:style-name="ce64" table:content-validation-name="val5"/>
          <table:table-cell table:style-name="ce83" table:formula="of:=([.P27]*[.Q27])*['Calculo FC y Kcal'.$D$7]" office:value-type="float" office:value="0">
            <text:p>0</text:p>
          </table:table-cell>
          <table:table-cell table:style-name="Default"/>
          <table:table-cell table:number-columns-repeated="1005"/>
        </table:table-row>
        <table:table-row table:style-name="ro3">
          <table:table-cell/>
          <table:table-cell table:style-name="ce17" office:value-type="string" table:number-columns-spanned="2" table:number-rows-spanned="1">
            <text:p>Caminar deprisa</text:p>
          </table:table-cell>
          <table:covered-table-cell/>
          <table:table-cell table:style-name="ce51" office:value-type="float" office:value="0.142">
            <text:p>0,142</text:p>
          </table:table-cell>
          <table:table-cell table:style-name="ce64" table:content-validation-name="val5"/>
          <table:table-cell table:style-name="ce83" table:formula="of:=([.D28]*[.E28])*['Calculo FC y Kcal'.$D$7]" office:value-type="float" office:value="0">
            <text:p>0</text:p>
          </table:table-cell>
          <table:table-cell table:style-name="ce102"/>
          <table:table-cell table:style-name="ce17" office:value-type="string" table:number-columns-spanned="2" table:number-rows-spanned="1">
            <text:p>Aerobic General</text:p>
          </table:table-cell>
          <table:covered-table-cell/>
          <table:table-cell table:style-name="ce51" office:value-type="float" office:value="0.1083">
            <text:p>0,1083</text:p>
          </table:table-cell>
          <table:table-cell table:style-name="ce64" table:content-validation-name="val5"/>
          <table:table-cell table:style-name="ce83" table:formula="of:=([.J28]*[.K28])*['Calculo FC y Kcal'.$D$7]" office:value-type="float" office:value="0">
            <text:p>0</text:p>
          </table:table-cell>
          <table:table-cell table:style-name="ce102"/>
          <table:table-cell table:style-name="ce17" office:value-type="string" table:number-columns-spanned="2" table:number-rows-spanned="1">
            <text:p>Golf</text:p>
          </table:table-cell>
          <table:covered-table-cell/>
          <table:table-cell table:style-name="ce51" office:value-type="float" office:value="0.085">
            <text:p>0,085</text:p>
          </table:table-cell>
          <table:table-cell table:style-name="ce64" table:content-validation-name="val5"/>
          <table:table-cell table:style-name="ce83" table:formula="of:=([.P28]*[.Q28])*['Calculo FC y Kcal'.$D$7]" office:value-type="float" office:value="0">
            <text:p>0</text:p>
          </table:table-cell>
          <table:table-cell table:style-name="Default"/>
          <table:table-cell table:number-columns-repeated="1005"/>
        </table:table-row>
        <table:table-row table:style-name="ro3">
          <table:table-cell/>
          <table:table-cell table:style-name="ce17" office:value-type="string" table:number-columns-spanned="2" table:number-rows-spanned="1">
            <text:p>Andar por la nieve con raquetas</text:p>
          </table:table-cell>
          <table:covered-table-cell/>
          <table:table-cell table:style-name="ce51" office:value-type="float" office:value="0.166">
            <text:p>0,166</text:p>
          </table:table-cell>
          <table:table-cell table:style-name="ce64" table:content-validation-name="val5"/>
          <table:table-cell table:style-name="ce83" table:formula="of:=([.D29]*[.E29])*['Calculo FC y Kcal'.$D$7]" office:value-type="float" office:value="0">
            <text:p>0</text:p>
          </table:table-cell>
          <table:table-cell table:style-name="ce102"/>
          <table:table-cell table:style-name="ce17" office:value-type="string" table:number-columns-spanned="2" table:number-rows-spanned="1">
            <text:p><text:s text:c="12"/>Step, <text:s text:c="11"/>(15-20cm altura)</text:p>
          </table:table-cell>
          <table:covered-table-cell/>
          <table:table-cell table:style-name="ce51" office:value-type="float" office:value="0.1416">
            <text:p>0,1416</text:p>
          </table:table-cell>
          <table:table-cell table:style-name="ce64" table:content-validation-name="val5"/>
          <table:table-cell table:style-name="ce83" table:formula="of:=([.J29]*[.K29])*['Calculo FC y Kcal'.$D$7]" office:value-type="float" office:value="0">
            <text:p>0</text:p>
          </table:table-cell>
          <table:table-cell table:style-name="ce102"/>
          <table:table-cell table:style-name="ce17" office:value-type="string" table:number-columns-spanned="2" table:number-rows-spanned="1">
            <text:p>Badminton</text:p>
          </table:table-cell>
          <table:covered-table-cell/>
          <table:table-cell table:style-name="ce51" office:value-type="float" office:value="0.097">
            <text:p>0,097</text:p>
          </table:table-cell>
          <table:table-cell table:style-name="ce64" table:content-validation-name="val5"/>
          <table:table-cell table:style-name="ce83" table:formula="of:=([.P29]*[.Q29])*['Calculo FC y Kcal'.$D$7]" office:value-type="float" office:value="0">
            <text:p>0</text:p>
          </table:table-cell>
          <table:table-cell table:style-name="Default"/>
          <table:table-cell table:number-columns-repeated="1005"/>
        </table:table-row>
        <table:table-row table:style-name="ro3">
          <table:table-cell/>
          <table:table-cell table:style-name="ce17" office:value-type="string" table:number-columns-spanned="2" table:number-rows-spanned="1">
            <text:p>Correr en llano 10,7 km/h</text:p>
          </table:table-cell>
          <table:covered-table-cell/>
          <table:table-cell table:style-name="ce51" office:value-type="float" office:value="0.193">
            <text:p>0,193</text:p>
          </table:table-cell>
          <table:table-cell table:style-name="ce64" table:content-validation-name="val5"/>
          <table:table-cell table:style-name="ce83" table:formula="of:=([.D30]*[.E30])*['Calculo FC y Kcal'.$D$7]" office:value-type="float" office:value="0">
            <text:p>0</text:p>
          </table:table-cell>
          <table:table-cell table:style-name="ce102"/>
          <table:table-cell table:style-name="ce17" office:value-type="string" table:number-columns-spanned="2" table:number-rows-spanned="1">
            <text:p><text:s text:c="14"/>Step, <text:s text:c="13"/>(25–30cm altura)</text:p>
          </table:table-cell>
          <table:covered-table-cell/>
          <table:table-cell table:style-name="ce51" office:value-type="float" office:value="0.1666">
            <text:p>0,1666</text:p>
          </table:table-cell>
          <table:table-cell table:style-name="ce64" table:content-validation-name="val5"/>
          <table:table-cell table:style-name="ce83" table:formula="of:=([.J30]*[.K30])*['Calculo FC y Kcal'.$D$7]" office:value-type="float" office:value="0">
            <text:p>0</text:p>
          </table:table-cell>
          <table:table-cell table:style-name="ce102"/>
          <table:table-cell table:style-name="ce17" office:value-type="string" table:number-columns-spanned="2" table:number-rows-spanned="1">
            <text:p>Tenis</text:p>
          </table:table-cell>
          <table:covered-table-cell/>
          <table:table-cell table:style-name="ce51" office:value-type="float" office:value="0.109">
            <text:p>0,109</text:p>
          </table:table-cell>
          <table:table-cell table:style-name="ce64" table:content-validation-name="val5"/>
          <table:table-cell table:style-name="ce83" table:formula="of:=([.P30]*[.Q30])*['Calculo FC y Kcal'.$D$7]" office:value-type="float" office:value="0">
            <text:p>0</text:p>
          </table:table-cell>
          <table:table-cell table:style-name="Default"/>
          <table:table-cell table:number-columns-repeated="1005"/>
        </table:table-row>
        <table:table-row table:style-name="ro3">
          <table:table-cell/>
          <table:table-cell table:style-name="ce17" office:value-type="string" table:number-columns-spanned="2" table:number-rows-spanned="1">
            <text:p>Correr en llano 12Km/h</text:p>
          </table:table-cell>
          <table:covered-table-cell/>
          <table:table-cell table:style-name="ce51" office:value-type="float" office:value="0.208">
            <text:p>0,208</text:p>
          </table:table-cell>
          <table:table-cell table:style-name="ce64" table:content-validation-name="val5"/>
          <table:table-cell table:style-name="ce83" table:formula="of:=([.D31]*[.E31])*['Calculo FC y Kcal'.$D$7]" office:value-type="float" office:value="0">
            <text:p>0</text:p>
          </table:table-cell>
          <table:table-cell table:style-name="ce102"/>
          <table:table-cell table:style-name="ce17" office:value-type="string" table:number-columns-spanned="2" table:number-rows-spanned="1">
            <text:p>Bicicleta, estática, muy suave (50W)</text:p>
          </table:table-cell>
          <table:covered-table-cell/>
          <table:table-cell table:style-name="ce51" office:value-type="float" office:value="0.05">
            <text:p>0,05</text:p>
          </table:table-cell>
          <table:table-cell table:style-name="ce64" table:content-validation-name="val5"/>
          <table:table-cell table:style-name="ce83" table:formula="of:=([.J31]*[.K31])*['Calculo FC y Kcal'.$D$7]" office:value-type="float" office:value="0">
            <text:p>0</text:p>
          </table:table-cell>
          <table:table-cell table:style-name="ce102"/>
          <table:table-cell table:style-name="ce17" office:value-type="string" table:number-columns-spanned="2" table:number-rows-spanned="1">
            <text:p>Baloncesto</text:p>
          </table:table-cell>
          <table:covered-table-cell/>
          <table:table-cell table:style-name="ce51" office:value-type="float" office:value="0.138">
            <text:p>0,138</text:p>
          </table:table-cell>
          <table:table-cell table:style-name="ce64" table:content-validation-name="val5"/>
          <table:table-cell table:style-name="ce83" table:formula="of:=([.P31]*[.Q31])*['Calculo FC y Kcal'.$D$7]" office:value-type="float" office:value="0">
            <text:p>0</text:p>
          </table:table-cell>
          <table:table-cell table:style-name="Default"/>
          <table:table-cell table:number-columns-repeated="1005"/>
        </table:table-row>
        <table:table-row table:style-name="ro3">
          <table:table-cell/>
          <table:table-cell table:style-name="ce17" office:value-type="string" table:number-columns-spanned="2" table:number-rows-spanned="1">
            <text:p>Correr en llano 13,8 Km/h</text:p>
          </table:table-cell>
          <table:covered-table-cell/>
          <table:table-cell table:style-name="ce51" office:value-type="float" office:value="0.228">
            <text:p>0,228</text:p>
          </table:table-cell>
          <table:table-cell table:style-name="ce64" table:content-validation-name="val5"/>
          <table:table-cell table:style-name="ce83" table:formula="of:=([.D32]*[.E32])*['Calculo FC y Kcal'.$D$7]" office:value-type="float" office:value="0">
            <text:p>0</text:p>
          </table:table-cell>
          <table:table-cell table:style-name="ce102"/>
          <table:table-cell table:style-name="ce17" office:value-type="string" table:number-columns-spanned="2" table:number-rows-spanned="1">
            <text:p>Bicicleta, estática, suave (100W)</text:p>
          </table:table-cell>
          <table:covered-table-cell/>
          <table:table-cell table:style-name="ce51" office:value-type="float" office:value="0.0916">
            <text:p>0,0916</text:p>
          </table:table-cell>
          <table:table-cell table:style-name="ce64" table:content-validation-name="val5"/>
          <table:table-cell table:style-name="ce83" table:formula="of:=([.J32]*[.K32])*['Calculo FC y Kcal'.$D$7]" office:value-type="float" office:value="0">
            <text:p>0</text:p>
          </table:table-cell>
          <table:table-cell table:style-name="ce102"/>
          <table:table-cell table:style-name="ce17" office:value-type="string" table:number-columns-spanned="2" table:number-rows-spanned="1">
            <text:p>Balonmano</text:p>
          </table:table-cell>
          <table:covered-table-cell/>
          <table:table-cell table:style-name="ce51" office:value-type="float" office:value="0.143">
            <text:p>0,143</text:p>
          </table:table-cell>
          <table:table-cell table:style-name="ce64" table:content-validation-name="val5"/>
          <table:table-cell table:style-name="ce83" table:formula="of:=([.P32]*[.Q32])*['Calculo FC y Kcal'.$D$7]" office:value-type="float" office:value="0">
            <text:p>0</text:p>
          </table:table-cell>
          <table:table-cell table:style-name="Default"/>
          <table:table-cell table:number-columns-repeated="1005"/>
        </table:table-row>
        <table:table-row table:style-name="ro3">
          <table:table-cell/>
          <table:table-cell table:style-name="ce17" office:value-type="string" table:number-columns-spanned="2" table:number-rows-spanned="1">
            <text:p>Correr en llano 16</text:p>
          </table:table-cell>
          <table:covered-table-cell/>
          <table:table-cell table:style-name="ce51" office:value-type="float" office:value="0.252">
            <text:p>0,252</text:p>
          </table:table-cell>
          <table:table-cell table:style-name="ce64" table:content-validation-name="val5"/>
          <table:table-cell table:style-name="ce83" table:formula="of:=([.D33]*[.E33])*['Calculo FC y Kcal'.$D$7]" office:value-type="float" office:value="0">
            <text:p>0</text:p>
          </table:table-cell>
          <table:table-cell table:style-name="ce102"/>
          <table:table-cell table:style-name="ce17" office:value-type="string" table:number-columns-spanned="2" table:number-rows-spanned="1">
            <text:p>Bicicleta, estática, general(150W)</text:p>
          </table:table-cell>
          <table:covered-table-cell/>
          <table:table-cell table:style-name="ce51" office:value-type="float" office:value="0.1166">
            <text:p>0,1166</text:p>
          </table:table-cell>
          <table:table-cell table:style-name="ce64" table:content-validation-name="val5"/>
          <table:table-cell table:style-name="ce83" table:formula="of:=([.J33]*[.K33])*['Calculo FC y Kcal'.$D$7]" office:value-type="float" office:value="0">
            <text:p>0</text:p>
          </table:table-cell>
          <table:table-cell table:style-name="ce102"/>
          <table:table-cell table:style-name="ce17" office:value-type="string" table:number-columns-spanned="2" table:number-rows-spanned="1">
            <text:p>Squash</text:p>
          </table:table-cell>
          <table:covered-table-cell/>
          <table:table-cell table:style-name="ce51" office:value-type="float" office:value="0.212">
            <text:p>0,212</text:p>
          </table:table-cell>
          <table:table-cell table:style-name="ce64" table:content-validation-name="val5"/>
          <table:table-cell table:style-name="ce83" table:formula="of:=([.P33]*[.Q33])*['Calculo FC y Kcal'.$D$7]" office:value-type="float" office:value="0">
            <text:p>0</text:p>
          </table:table-cell>
          <table:table-cell table:style-name="Default"/>
          <table:table-cell table:number-columns-repeated="1005"/>
        </table:table-row>
        <table:table-row table:style-name="ro3">
          <table:table-cell/>
          <table:table-cell table:style-name="ce17" office:value-type="string" table:number-columns-spanned="2" table:number-rows-spanned="1">
            <text:p>Correr en llano 17,5</text:p>
          </table:table-cell>
          <table:covered-table-cell table:style-name="ce29"/>
          <table:table-cell table:style-name="ce51" office:value-type="float" office:value="0.289">
            <text:p>0,289</text:p>
          </table:table-cell>
          <table:table-cell table:style-name="ce64" table:content-validation-name="val5"/>
          <table:table-cell table:style-name="ce83" table:formula="of:=([.D34]*[.E34])*['Calculo FC y Kcal'.$D$7]" office:value-type="float" office:value="0">
            <text:p>0</text:p>
          </table:table-cell>
          <table:table-cell table:style-name="ce102"/>
          <table:table-cell table:style-name="ce17" office:value-type="string" table:number-columns-spanned="2" table:number-rows-spanned="1">
            <text:p>Bicicleta, estática, fuerte (200W)</text:p>
          </table:table-cell>
          <table:covered-table-cell/>
          <table:table-cell table:style-name="ce51" office:value-type="float" office:value="0.175">
            <text:p>0,175</text:p>
          </table:table-cell>
          <table:table-cell table:style-name="ce64" table:content-validation-name="val5"/>
          <table:table-cell table:style-name="ce83" table:formula="of:=([.J34]*[.K34])*['Calculo FC y Kcal'.$D$7]" office:value-type="float" office:value="0">
            <text:p>0</text:p>
          </table:table-cell>
          <table:table-cell table:style-name="ce102"/>
          <table:table-cell table:style-name="ce17" table:number-columns-spanned="2" table:number-rows-spanned="1"/>
          <table:covered-table-cell/>
          <table:table-cell table:style-name="ce51"/>
          <table:table-cell table:style-name="ce64" table:content-validation-name="val5"/>
          <table:table-cell table:style-name="ce83" table:formula="of:=([.P34]*[.Q34])*['Calculo FC y Kcal'.$D$7]" office:value-type="float" office:value="0">
            <text:p>0</text:p>
          </table:table-cell>
          <table:table-cell table:style-name="Default"/>
          <table:table-cell table:number-columns-repeated="1005"/>
        </table:table-row>
        <table:table-row table:style-name="ro3">
          <table:table-cell/>
          <table:table-cell table:style-name="ce17" table:number-columns-spanned="2" table:number-rows-spanned="1"/>
          <table:covered-table-cell/>
          <table:table-cell table:style-name="ce51"/>
          <table:table-cell table:style-name="ce64" table:content-validation-name="val5"/>
          <table:table-cell table:style-name="ce83" table:formula="of:=([.D35]*[.E35])*['Calculo FC y Kcal'.$D$7]" office:value-type="float" office:value="0">
            <text:p>0</text:p>
          </table:table-cell>
          <table:table-cell table:style-name="ce102"/>
          <table:table-cell table:style-name="ce17" office:value-type="string" table:number-columns-spanned="2" table:number-rows-spanned="1">
            <text:p>Bicicleta, estática, muy fuerte (250W)</text:p>
          </table:table-cell>
          <table:covered-table-cell/>
          <table:table-cell table:style-name="ce51" office:value-type="float" office:value="0.2083">
            <text:p>0,2083</text:p>
          </table:table-cell>
          <table:table-cell table:style-name="ce64" table:content-validation-name="val5"/>
          <table:table-cell table:style-name="ce83" table:formula="of:=([.J35]*[.K35])*['Calculo FC y Kcal'.$D$7]" office:value-type="float" office:value="0">
            <text:p>0</text:p>
          </table:table-cell>
          <table:table-cell table:style-name="ce102"/>
          <table:table-cell table:style-name="ce17" table:number-columns-spanned="2" table:number-rows-spanned="1"/>
          <table:covered-table-cell/>
          <table:table-cell table:style-name="ce51"/>
          <table:table-cell table:style-name="ce64" table:content-validation-name="val5"/>
          <table:table-cell table:style-name="ce83" table:formula="of:=([.P35]*[.Q35])*['Calculo FC y Kcal'.$D$7]" office:value-type="float" office:value="0">
            <text:p>0</text:p>
          </table:table-cell>
          <table:table-cell table:style-name="Default"/>
          <table:table-cell table:number-columns-repeated="1005"/>
        </table:table-row>
        <table:table-row table:style-name="ro3">
          <table:table-cell/>
          <table:table-cell table:style-name="ce18" table:number-columns-spanned="2" table:number-rows-spanned="1"/>
          <table:covered-table-cell table:style-name="ce30"/>
          <table:table-cell table:style-name="ce51"/>
          <table:table-cell table:style-name="ce64" table:content-validation-name="val5"/>
          <table:table-cell table:style-name="ce83" table:formula="of:=([.D36]*[.E36])*['Calculo FC y Kcal'.$D$7]" office:value-type="float" office:value="0">
            <text:p>0</text:p>
          </table:table-cell>
          <table:table-cell table:style-name="ce102"/>
          <table:table-cell table:style-name="ce17" office:value-type="string" table:number-columns-spanned="2" table:number-rows-spanned="1">
            <text:p>Pesas moderadas/tono</text:p>
          </table:table-cell>
          <table:covered-table-cell/>
          <table:table-cell table:style-name="ce51" office:value-type="float" office:value="0.064">
            <text:p>0,064</text:p>
          </table:table-cell>
          <table:table-cell table:style-name="ce64" table:content-validation-name="val5"/>
          <table:table-cell table:style-name="ce83" table:formula="of:=([.J36]*[.K36])*['Calculo FC y Kcal'.$D$7]" office:value-type="float" office:value="0">
            <text:p>0</text:p>
          </table:table-cell>
          <table:table-cell table:style-name="ce102"/>
          <table:table-cell table:style-name="ce17" office:value-type="string" table:number-columns-spanned="2" table:number-rows-spanned="1">
            <text:p>Esquí recreativo</text:p>
          </table:table-cell>
          <table:covered-table-cell/>
          <table:table-cell table:style-name="ce51" office:value-type="float" office:value="0.111">
            <text:p>0,111</text:p>
          </table:table-cell>
          <table:table-cell table:style-name="ce64" table:content-validation-name="val5"/>
          <table:table-cell table:style-name="ce83" table:formula="of:=([.P36]*[.Q36])*['Calculo FC y Kcal'.$D$7]" office:value-type="float" office:value="0">
            <text:p>0</text:p>
          </table:table-cell>
          <table:table-cell table:style-name="Default"/>
          <table:table-cell table:number-columns-repeated="1005"/>
        </table:table-row>
        <table:table-row table:style-name="ro2">
          <table:table-cell/>
          <table:table-cell table:style-name="ce18" office:value-type="string" table:number-columns-spanned="2" table:number-rows-spanned="1">
            <text:p>Bicicleta, paseo ritmo tranquilo, ir al trabajo</text:p>
          </table:table-cell>
          <table:covered-table-cell table:style-name="ce30"/>
          <table:table-cell table:style-name="ce51" office:value-type="float" office:value="0.0666">
            <text:p>0,0666</text:p>
          </table:table-cell>
          <table:table-cell table:style-name="ce64" table:content-validation-name="val5"/>
          <table:table-cell table:style-name="ce83" table:formula="of:=([.D37]*[.E37])*['Calculo FC y Kcal'.$D$7]" office:value-type="float" office:value="0">
            <text:p>0</text:p>
          </table:table-cell>
          <table:table-cell table:style-name="ce102"/>
          <table:table-cell table:style-name="ce17" office:value-type="string" table:number-columns-spanned="2" table:number-rows-spanned="1">
            <text:p>Pesas por series</text:p>
          </table:table-cell>
          <table:covered-table-cell/>
          <table:table-cell table:style-name="ce51" office:value-type="float" office:value="0.116">
            <text:p>0,116</text:p>
          </table:table-cell>
          <table:table-cell table:style-name="ce64" table:content-validation-name="val5"/>
          <table:table-cell table:style-name="ce83" table:formula="of:=([.J37]*[.K37])*['Calculo FC y Kcal'.$D$7]" office:value-type="float" office:value="0">
            <text:p>0</text:p>
          </table:table-cell>
          <table:table-cell table:style-name="ce102"/>
          <table:table-cell table:style-name="ce17" office:value-type="string" table:number-columns-spanned="2" table:number-rows-spanned="1">
            <text:p>Esqui nieve dura llano andando</text:p>
          </table:table-cell>
          <table:covered-table-cell/>
          <table:table-cell table:style-name="ce51" office:value-type="float" office:value="0.143">
            <text:p>0,143</text:p>
          </table:table-cell>
          <table:table-cell table:style-name="ce64" table:content-validation-name="val5"/>
          <table:table-cell table:style-name="ce83" table:formula="of:=([.P37]*[.Q37])*['Calculo FC y Kcal'.$D$7]" office:value-type="float" office:value="0">
            <text:p>0</text:p>
          </table:table-cell>
          <table:table-cell table:style-name="Default"/>
          <table:table-cell table:number-columns-repeated="1005"/>
        </table:table-row>
        <table:table-row table:style-name="ro2">
          <table:table-cell/>
          <table:table-cell table:style-name="ce18" office:value-type="string" table:number-columns-spanned="2" table:number-rows-spanned="1">
            <text:p><text:s/>Bicicleta, Paseo tranquilo (16-19 Km/h)</text:p>
          </table:table-cell>
          <table:covered-table-cell table:style-name="ce30"/>
          <table:table-cell table:style-name="ce51" office:value-type="float" office:value="0.1">
            <text:p>0,1</text:p>
          </table:table-cell>
          <table:table-cell table:style-name="ce64" table:content-validation-name="val5"/>
          <table:table-cell table:style-name="ce83" table:formula="of:=([.D38]*[.E38])*['Calculo FC y Kcal'.$D$7]" office:value-type="float" office:value="0">
            <text:p>0</text:p>
          </table:table-cell>
          <table:table-cell table:style-name="ce102"/>
          <table:table-cell table:style-name="ce17" office:value-type="string" table:number-columns-spanned="2" table:number-rows-spanned="1">
            <text:p>Pesas en circuito</text:p>
          </table:table-cell>
          <table:covered-table-cell/>
          <table:table-cell table:style-name="ce51" office:value-type="float" office:value="0.185">
            <text:p>0,185</text:p>
          </table:table-cell>
          <table:table-cell table:style-name="ce64" table:content-validation-name="val5"/>
          <table:table-cell table:style-name="ce83" table:formula="of:=([.J38]*[.K38])*['Calculo FC y Kcal'.$D$7]" office:value-type="float" office:value="0">
            <text:p>0</text:p>
          </table:table-cell>
          <table:table-cell table:style-name="ce102"/>
          <table:table-cell table:style-name="ce150" office:value-type="string" table:number-columns-spanned="2" table:number-rows-spanned="1">
            <text:p>Esquí nieve dura cuesta arriba máxima velocidad</text:p>
          </table:table-cell>
          <table:covered-table-cell/>
          <table:table-cell table:style-name="ce51" office:value-type="float" office:value="0.274">
            <text:p>0,274</text:p>
          </table:table-cell>
          <table:table-cell table:style-name="ce64" table:content-validation-name="val5"/>
          <table:table-cell table:style-name="ce83" table:formula="of:=([.P38]*[.Q38])*['Calculo FC y Kcal'.$D$7]" office:value-type="float" office:value="0">
            <text:p>0</text:p>
          </table:table-cell>
          <table:table-cell table:style-name="Default"/>
          <table:table-cell table:number-columns-repeated="1005"/>
        </table:table-row>
        <table:table-row table:style-name="ro2">
          <table:table-cell/>
          <table:table-cell table:style-name="ce18" office:value-type="string" table:number-columns-spanned="2" table:number-rows-spanned="1">
            <text:p>Bicicleta, Esfuerzo moderado(19-22 Km/h)</text:p>
          </table:table-cell>
          <table:covered-table-cell table:style-name="ce30"/>
          <table:table-cell table:style-name="ce51" office:value-type="float" office:value="0.1333">
            <text:p>0,1333</text:p>
          </table:table-cell>
          <table:table-cell table:style-name="ce64" table:content-validation-name="val5"/>
          <table:table-cell table:style-name="ce83" table:formula="of:=([.D39]*[.E39])*['Calculo FC y Kcal'.$D$7]" office:value-type="float" office:value="0">
            <text:p>0</text:p>
          </table:table-cell>
          <table:table-cell table:style-name="ce102"/>
          <table:table-cell table:style-name="ce17" office:value-type="string" table:number-columns-spanned="2" table:number-rows-spanned="1">
            <text:p>Natación crol lento</text:p>
          </table:table-cell>
          <table:covered-table-cell/>
          <table:table-cell table:style-name="ce51" office:value-type="float" office:value="0.128">
            <text:p>0,128</text:p>
          </table:table-cell>
          <table:table-cell table:style-name="ce64" table:content-validation-name="val5"/>
          <table:table-cell table:style-name="ce83" table:formula="of:=([.J39]*[.K39])*['Calculo FC y Kcal'.$D$7]" office:value-type="float" office:value="0">
            <text:p>0</text:p>
          </table:table-cell>
          <table:table-cell table:style-name="ce102"/>
          <table:table-cell table:style-name="ce17" table:number-columns-spanned="2" table:number-rows-spanned="1"/>
          <table:covered-table-cell/>
          <table:table-cell table:style-name="ce51"/>
          <table:table-cell table:style-name="ce64" table:content-validation-name="val5"/>
          <table:table-cell table:style-name="ce83" table:formula="of:=([.P39]*[.Q39])*['Calculo FC y Kcal'.$D$7]" office:value-type="float" office:value="0">
            <text:p>0</text:p>
          </table:table-cell>
          <table:table-cell table:style-name="Default"/>
          <table:table-cell table:number-columns-repeated="1005"/>
        </table:table-row>
        <table:table-row table:style-name="ro2">
          <table:table-cell/>
          <table:table-cell table:style-name="ce18" office:value-type="string" table:number-columns-spanned="2" table:number-rows-spanned="1">
            <text:p>Bicicleta, esfuerzo fuerte <text:s/>(22-25 Km/h) (carrera)</text:p>
          </table:table-cell>
          <table:covered-table-cell table:style-name="ce30"/>
          <table:table-cell table:style-name="ce51" office:value-type="float" office:value="0.1666">
            <text:p>0,1666</text:p>
          </table:table-cell>
          <table:table-cell table:style-name="ce64" table:content-validation-name="val5"/>
          <table:table-cell table:style-name="ce83" table:formula="of:=([.D40]*[.E40])*['Calculo FC y Kcal'.$D$7]" office:value-type="float" office:value="0">
            <text:p>0</text:p>
          </table:table-cell>
          <table:table-cell table:style-name="ce102"/>
          <table:table-cell table:style-name="ce17" office:value-type="string" table:number-columns-spanned="2" table:number-rows-spanned="1">
            <text:p>Natación crol rápido</text:p>
          </table:table-cell>
          <table:covered-table-cell/>
          <table:table-cell table:style-name="ce51" office:value-type="float" office:value="0.156">
            <text:p>0,156</text:p>
          </table:table-cell>
          <table:table-cell table:style-name="ce64" table:content-validation-name="val5"/>
          <table:table-cell table:style-name="ce83" table:formula="of:=([.J40]*[.K40])*['Calculo FC y Kcal'.$D$7]" office:value-type="float" office:value="0">
            <text:p>0</text:p>
          </table:table-cell>
          <table:table-cell table:style-name="ce102"/>
          <table:table-cell table:style-name="ce17" office:value-type="string" table:number-columns-spanned="2" table:number-rows-spanned="1">
            <text:p>Judo</text:p>
          </table:table-cell>
          <table:covered-table-cell/>
          <table:table-cell table:style-name="ce51" office:value-type="float" office:value="0.195">
            <text:p>0,195</text:p>
          </table:table-cell>
          <table:table-cell table:style-name="ce64" table:content-validation-name="val5"/>
          <table:table-cell table:style-name="ce83" table:formula="of:=([.P40]*[.Q40])*['Calculo FC y Kcal'.$D$7]" office:value-type="float" office:value="0">
            <text:p>0</text:p>
          </table:table-cell>
          <table:table-cell table:style-name="Default"/>
          <table:table-cell table:number-columns-repeated="1005"/>
        </table:table-row>
        <table:table-row table:style-name="ro2">
          <table:table-cell/>
          <table:table-cell table:style-name="ce18" office:value-type="string" table:number-columns-spanned="2" table:number-rows-spanned="1">
            <text:p>Bicicleta, Esfuerzo muy fuerte(25-31Km/h)</text:p>
          </table:table-cell>
          <table:covered-table-cell table:style-name="ce30"/>
          <table:table-cell table:style-name="ce51" office:value-type="float" office:value="0.2">
            <text:p>0,2</text:p>
          </table:table-cell>
          <table:table-cell table:style-name="ce64" table:content-validation-name="val5"/>
          <table:table-cell table:style-name="ce83" table:formula="of:=([.D41]*[.E41])*['Calculo FC y Kcal'.$D$7]" office:value-type="float" office:value="0">
            <text:p>0</text:p>
          </table:table-cell>
          <table:table-cell table:style-name="ce102"/>
          <table:table-cell table:style-name="ce17" office:value-type="string" table:number-columns-spanned="2" table:number-rows-spanned="1">
            <text:p>Natación braza</text:p>
          </table:table-cell>
          <table:covered-table-cell/>
          <table:table-cell table:style-name="ce51" office:value-type="float" office:value="0.162">
            <text:p>0,162</text:p>
          </table:table-cell>
          <table:table-cell table:style-name="ce64" table:content-validation-name="val5"/>
          <table:table-cell table:style-name="ce83" table:formula="of:=([.J41]*[.K41])*['Calculo FC y Kcal'.$D$7]" office:value-type="float" office:value="0">
            <text:p>0</text:p>
          </table:table-cell>
          <table:table-cell table:style-name="ce102"/>
          <table:table-cell table:style-name="ce17" office:value-type="string" table:number-columns-spanned="2" table:number-rows-spanned="1">
            <text:p>Boxeo</text:p>
          </table:table-cell>
          <table:covered-table-cell/>
          <table:table-cell table:style-name="ce51" office:value-type="float" office:value="0.222">
            <text:p>0,222</text:p>
          </table:table-cell>
          <table:table-cell table:style-name="ce64" table:content-validation-name="val5"/>
          <table:table-cell table:style-name="ce83" table:formula="of:=([.P41]*[.Q41])*['Calculo FC y Kcal'.$D$7]" office:value-type="float" office:value="0">
            <text:p>0</text:p>
          </table:table-cell>
          <table:table-cell table:style-name="Default"/>
          <table:table-cell table:number-columns-repeated="1005"/>
        </table:table-row>
        <table:table-row table:style-name="ro2">
          <table:table-cell/>
          <table:table-cell table:style-name="ce18" office:value-type="string" table:number-columns-spanned="2" table:number-rows-spanned="1">
            <text:p>Bicicleta, Competición profesional.(+32 Km/h)</text:p>
          </table:table-cell>
          <table:covered-table-cell table:style-name="ce30"/>
          <table:table-cell table:style-name="ce51" office:value-type="float" office:value="0.2666">
            <text:p>0,2666</text:p>
          </table:table-cell>
          <table:table-cell table:style-name="ce64"/>
          <table:table-cell table:style-name="ce83" table:formula="of:=([.D42]*[.E42])*[$'Calculo FC y Kcal'.$D$7]" office:value-type="float" office:value="0">
            <text:p>0</text:p>
          </table:table-cell>
          <table:table-cell table:style-name="ce102"/>
          <table:table-cell table:style-name="ce17" office:value-type="string" table:number-columns-spanned="2" table:number-rows-spanned="1">
            <text:p>Natación espalda</text:p>
          </table:table-cell>
          <table:covered-table-cell/>
          <table:table-cell table:style-name="ce51" office:value-type="float" office:value="0.169">
            <text:p>0,169</text:p>
          </table:table-cell>
          <table:table-cell table:style-name="ce64"/>
          <table:table-cell table:style-name="ce83" table:formula="of:=([.J42]*[.K42])*[$'Calculo FC y Kcal'.$D$7]" office:value-type="float" office:value="0">
            <text:p>0</text:p>
          </table:table-cell>
          <table:table-cell table:style-name="ce102"/>
          <table:table-cell table:style-name="ce151" table:number-columns-spanned="2" table:number-rows-spanned="1"/>
          <table:covered-table-cell/>
          <table:table-cell table:style-name="ce161"/>
          <table:table-cell table:style-name="ce64"/>
          <table:table-cell table:style-name="ce83" table:formula="of:=([.P42]*[.Q42])*[$'Calculo FC y Kcal'.$D$7]" office:value-type="float" office:value="0">
            <text:p>0</text:p>
          </table:table-cell>
          <table:table-cell table:style-name="Default"/>
          <table:table-cell table:number-columns-repeated="1005"/>
        </table:table-row>
        <table:table-row table:style-name="ro2">
          <table:table-cell/>
          <table:table-cell table:style-name="ce19" table:number-columns-spanned="17" table:number-rows-spanned="1"/>
          <table:covered-table-cell table:number-columns-repeated="16"/>
          <table:table-cell table:style-name="Default"/>
          <table:table-cell table:number-columns-repeated="1005"/>
        </table:table-row>
        <table:table-row table:style-name="ro2">
          <table:table-cell/>
          <table:table-cell table:style-name="ce20" office:value-type="string" table:number-columns-spanned="8" table:number-rows-spanned="1">
            <text:p>TOTAL GASTO CALORICO DIARIO:</text:p>
          </table:table-cell>
          <table:covered-table-cell/>
          <table:covered-table-cell table:style-name="ce52"/>
          <table:covered-table-cell table:style-name="ce65"/>
          <table:covered-table-cell table:style-name="ce84"/>
          <table:covered-table-cell table:number-columns-repeated="3"/>
          <table:table-cell table:style-name="Default" table:number-columns-repeated="5"/>
          <table:table-cell table:style-name="ce155" office:value-type="string" table:number-columns-spanned="2" table:number-rows-spanned="1">
            <text:p>Gasto Diario</text:p>
          </table:table-cell>
          <table:covered-table-cell table:style-name="ce162"/>
          <table:table-cell table:style-name="ce169" table:formula="of:=IF([.D7]&gt;1;SUM([.F26:.F42];[.L26:.L42];[.R26:.R42]);&quot;Falta Peso&quot;)" office:value-type="string" office:string-value="Falta Peso" table:number-columns-spanned="2" table:number-rows-spanned="1">
            <text:p>Falta Peso</text:p>
          </table:table-cell>
          <table:covered-table-cell table:style-name="ce175"/>
          <table:table-cell table:style-name="Default"/>
          <table:table-cell table:number-columns-repeated="1005"/>
        </table:table-row>
        <table:table-row table:style-name="ro2" table:number-rows-repeated="2">
          <table:table-cell table:number-columns-repeated="2"/>
          <table:table-cell table:style-name="Default" table:number-columns-repeated="17"/>
          <table:table-cell table:number-columns-repeated="1005"/>
        </table:table-row>
        <table:table-row table:style-name="ro2" table:number-rows-repeated="52">
          <table:table-cell table:number-columns-repeated="1024"/>
        </table:table-row>
        <table:table-row table:style-name="ro2">
          <table:table-cell table:number-columns-repeated="2"/>
          <table:table-cell table:style-name="ce31" office:value-type="string" table:number-columns-spanned="2" table:number-rows-spanned="1">
            <office:annotation draw:style-name="gr31" draw:text-style-name="P4" svg:width="17.54cm" svg:height="9.448cm" svg:x="8.97cm" svg:y="131.679cm" draw:caption-point-x="-0.579cm" draw:caption-point-y="2.026cm">
              <dc:creator>DL</dc:creator>
              <dc:date>2011-10-19T00:00:00</dc:date>
              <text:p text:style-name="P4"><text:span text:style-name="T8">arris Benedict propone los siguientes factores por actividad física:</text:span></text:p>
              <text:p text:style-name="P4"><text:span text:style-name="T8"/></text:p>
              <text:p text:style-name="P4"><text:span text:style-name="T8"><text:s text:c="4"/></text:span><text:span text:style-name="T8">* Sedentario (poco o nada ejercicio): TMB x 1,2</text:span></text:p>
              <text:p text:style-name="P4"><text:span text:style-name="T8"><text:s text:c="4"/></text:span><text:span text:style-name="T8">* Levemente activo (ejercicios livianos, deporte 1-3 veces por semana): TMB x1.375</text:span></text:p>
              <text:p text:style-name="P4"><text:span text:style-name="T8"><text:s text:c="4"/></text:span><text:span text:style-name="T8">* Moderadamente activo (ejercicio moderado, deporte 3-5 veces por semana): TMB x 1,55</text:span></text:p>
              <text:p text:style-name="P4"><text:span text:style-name="T8"><text:s text:c="4"/></text:span><text:span text:style-name="T8">* Muy activo (ejercicios intensos, deporte 6-7 días por semana) TMB x 1,725</text:span></text:p>
              <text:p text:style-name="P4"><text:span text:style-name="T8"><text:s text:c="4"/></text:span><text:span text:style-name="T8">* Hiperactivo (ejercicios muy intensos, trabajo físico, 2 horas diarias o más de deporte): TMB x 1.9</text:span></text:p>
              <text:p text:style-name="P4"><text:span text:style-name="T8"/></text:p>
              <text:p text:style-name="P4"><text:span text:style-name="T8"/></text:p>
              <text:p text:style-name="P4"><text:span text:style-name="T8">-actividad muy baja: x 1,2 <text:s/>(personas encamadas)</text:span></text:p>
              <text:p text:style-name="P4"><text:span text:style-name="T8"/></text:p>
              <text:p text:style-name="P4"><text:span text:style-name="T8">-actividad baja: x 1,3 <text:s/>(personas radicalmente sedentarias)</text:span></text:p>
              <text:p text:style-name="P4"><text:span text:style-name="T8"/></text:p>
              <text:p text:style-name="P4"><text:span text:style-name="T8">-actividad media: x 1,4 <text:s/>(personas que realizan cierta actividad física en su vida diaria)</text:span></text:p>
              <text:p text:style-name="P4"><text:span text:style-name="T8"/></text:p>
              <text:p text:style-name="P4"><text:span text:style-name="T8">-actividad importante: x 1,5 (personas que tienen un componente importante de actividad física)</text:span></text:p>
              <text:p text:style-name="P4"><text:span text:style-name="T8"/></text:p>
              <text:p text:style-name="P4"><text:span text:style-name="T8">-actividad alta: x 1,6 (personas que en su vida diaria hay un gran componente de actividad física)</text:span></text:p>
              <text:p text:style-name="P4"><text:span text:style-name="T8"/></text:p>
              <text:p text:style-name="P4"><text:span text:style-name="T8">-actividad muy alta: x 1,7 <text:s/>(personas con un muy elevado componente de actividad física diaria)</text:span></text:p>
              <text:p text:style-name="P4"><text:span text:style-name="T8"/></text:p>
              <text:p text:style-name="P4"><text:span text:style-name="T8">-actividad intensa: x 1,8 <text:s/>(personas con un desgaste físico muy intenso, deportistas de élite...)</text:span></text:p>
            </office:annotation>
            <text:p>Actividad</text:p>
          </table:table-cell>
          <table:covered-table-cell table:style-name="ce53"/>
          <table:table-cell table:style-name="ce66" office:value-type="string" table:number-columns-spanned="6" table:number-rows-spanned="1">
            <text:p>Detalle</text:p>
          </table:table-cell>
          <table:covered-table-cell table:number-columns-repeated="5" table:style-name="ce85"/>
          <table:table-cell table:style-name="ce126" office:value-type="string">
            <text:p>Factor</text:p>
          </table:table-cell>
          <table:table-cell table:style-name="Default" table:number-columns-spanned="2" table:number-rows-spanned="1"/>
          <table:covered-table-cell table:style-name="Default"/>
          <table:table-cell table:style-name="Default" table:number-columns-repeated="2"/>
          <table:table-cell table:number-columns-repeated="1009"/>
        </table:table-row>
        <table:table-row table:style-name="ro2">
          <table:table-cell table:number-columns-repeated="2"/>
          <table:table-cell table:style-name="ce32" office:value-type="string" table:number-columns-spanned="2" table:number-rows-spanned="1">
            <text:p>Inactiva</text:p>
          </table:table-cell>
          <table:covered-table-cell table:style-name="ce54"/>
          <table:table-cell table:style-name="ce67" office:value-type="string" table:number-columns-spanned="6" table:number-rows-spanned="1">
            <text:p>Inactiva total, encamado</text:p>
          </table:table-cell>
          <table:covered-table-cell table:number-columns-repeated="5" table:style-name="ce86"/>
          <table:table-cell table:style-name="ce127" office:value-type="float" office:value="1.2">
            <text:p>1,2</text:p>
          </table:table-cell>
          <table:table-cell table:style-name="Default" table:number-columns-spanned="2" table:number-rows-spanned="1"/>
          <table:covered-table-cell table:style-name="Default"/>
          <table:table-cell table:style-name="Default" table:number-columns-repeated="2"/>
          <table:table-cell table:number-columns-repeated="1009"/>
        </table:table-row>
        <table:table-row table:style-name="ro2">
          <table:table-cell table:number-columns-repeated="2"/>
          <table:table-cell table:style-name="ce32" office:value-type="string" table:number-columns-spanned="2" table:number-rows-spanned="1">
            <text:p>Sedentaria</text:p>
          </table:table-cell>
          <table:covered-table-cell table:style-name="ce54"/>
          <table:table-cell table:style-name="ce67" office:value-type="string" table:number-columns-spanned="6" table:number-rows-spanned="1">
            <text:p>Persona sedentaria, muy poco activa</text:p>
          </table:table-cell>
          <table:covered-table-cell table:number-columns-repeated="5" table:style-name="ce86"/>
          <table:table-cell table:style-name="ce127" office:value-type="float" office:value="1.3">
            <text:p>1,3</text:p>
          </table:table-cell>
          <table:table-cell table:style-name="Default" table:number-columns-spanned="2" table:number-rows-spanned="1"/>
          <table:covered-table-cell table:style-name="Default"/>
          <table:table-cell table:style-name="Default" table:number-columns-repeated="2"/>
          <table:table-cell table:number-columns-repeated="1009"/>
        </table:table-row>
        <table:table-row table:style-name="ro2">
          <table:table-cell table:number-columns-repeated="2"/>
          <table:table-cell table:style-name="ce32" office:value-type="string" table:number-columns-spanned="2" table:number-rows-spanned="1">
            <text:p>Ligera</text:p>
          </table:table-cell>
          <table:covered-table-cell table:style-name="ce54"/>
          <table:table-cell table:style-name="ce67" office:value-type="string" table:number-columns-spanned="6" table:number-rows-spanned="1">
            <text:p><text:s/>Persona de actividad baja-ligera. </text:p>
          </table:table-cell>
          <table:covered-table-cell table:number-columns-repeated="5" table:style-name="ce86"/>
          <table:table-cell table:style-name="ce127" office:value-type="float" office:value="1.4">
            <text:p>1,4</text:p>
          </table:table-cell>
          <table:table-cell table:style-name="Default" table:number-columns-spanned="2" table:number-rows-spanned="1"/>
          <table:covered-table-cell table:style-name="Default"/>
          <table:table-cell table:style-name="Default" table:number-columns-repeated="2"/>
          <table:table-cell table:number-columns-repeated="1009"/>
        </table:table-row>
        <table:table-row table:style-name="ro2">
          <table:table-cell table:number-columns-repeated="2"/>
          <table:table-cell table:style-name="ce32" office:value-type="string" table:number-columns-spanned="2" table:number-rows-spanned="1">
            <text:p>Media</text:p>
          </table:table-cell>
          <table:covered-table-cell table:style-name="ce54"/>
          <table:table-cell table:style-name="ce67" office:value-type="string" table:number-columns-spanned="6" table:number-rows-spanned="1">
            <text:p><text:s/>Ritmo vida normal + ligero ejercicio, o persona activa</text:p>
          </table:table-cell>
          <table:covered-table-cell table:number-columns-repeated="5" table:style-name="ce86"/>
          <table:table-cell table:style-name="ce127" office:value-type="float" office:value="1.5">
            <text:p>1,5</text:p>
          </table:table-cell>
          <table:table-cell table:style-name="Default" table:number-columns-spanned="2" table:number-rows-spanned="1"/>
          <table:covered-table-cell table:style-name="Default"/>
          <table:table-cell table:style-name="Default" table:number-columns-repeated="2"/>
          <table:table-cell table:number-columns-repeated="1009"/>
        </table:table-row>
        <table:table-row table:style-name="ro2">
          <table:table-cell table:number-columns-repeated="2"/>
          <table:table-cell table:style-name="ce32" office:value-type="string" table:number-columns-spanned="2" table:number-rows-spanned="1">
            <text:p>Alta</text:p>
          </table:table-cell>
          <table:covered-table-cell table:style-name="ce54"/>
          <table:table-cell table:style-name="ce67" office:value-type="string" table:number-columns-spanned="6" table:number-rows-spanned="1">
            <text:p><text:s/>Ritmo de vida activo + ejercicio </text:p>
          </table:table-cell>
          <table:covered-table-cell table:number-columns-repeated="5" table:style-name="ce86"/>
          <table:table-cell table:style-name="ce127" office:value-type="float" office:value="1.6">
            <text:p>1,6</text:p>
          </table:table-cell>
          <table:table-cell table:style-name="Default" table:number-columns-spanned="2" table:number-rows-spanned="1"/>
          <table:covered-table-cell table:style-name="Default"/>
          <table:table-cell table:style-name="Default" table:number-columns-repeated="2"/>
          <table:table-cell table:number-columns-repeated="1009"/>
        </table:table-row>
        <table:table-row table:style-name="ro2">
          <table:table-cell table:number-columns-repeated="2"/>
          <table:table-cell table:style-name="ce32" office:value-type="string" table:number-columns-spanned="2" table:number-rows-spanned="1">
            <text:p>Muy alta</text:p>
          </table:table-cell>
          <table:covered-table-cell table:style-name="ce54"/>
          <table:table-cell table:style-name="ce67" office:value-type="string" table:number-columns-spanned="6" table:number-rows-spanned="1">
            <text:p><text:s/>Ritmo de vida activo + ejercicio varios días </text:p>
          </table:table-cell>
          <table:covered-table-cell table:number-columns-repeated="5" table:style-name="ce86"/>
          <table:table-cell table:style-name="ce127" office:value-type="float" office:value="1.7">
            <text:p>1,7</text:p>
          </table:table-cell>
          <table:table-cell table:style-name="Default" table:number-columns-spanned="2" table:number-rows-spanned="1"/>
          <table:covered-table-cell table:style-name="Default"/>
          <table:table-cell table:style-name="Default" table:number-columns-repeated="2"/>
          <table:table-cell table:number-columns-repeated="1009"/>
        </table:table-row>
        <table:table-row table:style-name="ro2">
          <table:table-cell table:number-columns-repeated="2"/>
          <table:table-cell table:style-name="ce32" office:value-type="string" table:number-columns-spanned="2" table:number-rows-spanned="1">
            <text:p>Alto grado</text:p>
          </table:table-cell>
          <table:covered-table-cell table:style-name="ce54"/>
          <table:table-cell table:style-name="ce67" office:value-type="string" table:number-columns-spanned="6" table:number-rows-spanned="1">
            <text:p><text:s/>Alto grado físico/ejercicio/deporte. </text:p>
          </table:table-cell>
          <table:covered-table-cell table:number-columns-repeated="5" table:style-name="ce86"/>
          <table:table-cell table:style-name="ce127" office:value-type="float" office:value="1.8">
            <text:p>1,8</text:p>
          </table:table-cell>
          <table:table-cell table:style-name="Default" table:number-columns-spanned="2" table:number-rows-spanned="1"/>
          <table:covered-table-cell table:style-name="Default"/>
          <table:table-cell table:style-name="Default" table:number-columns-repeated="2"/>
          <table:table-cell table:number-columns-repeated="1009"/>
        </table:table-row>
        <table:table-row table:style-name="ro2">
          <table:table-cell table:number-columns-repeated="2"/>
          <table:table-cell table:style-name="ce32" office:value-type="string" table:number-columns-spanned="2" table:number-rows-spanned="1">
            <text:p>Extrema</text:p>
          </table:table-cell>
          <table:covered-table-cell table:style-name="ce54"/>
          <table:table-cell table:style-name="ce67" office:value-type="string" table:number-columns-spanned="6" table:number-rows-spanned="1">
            <text:p><text:s/>Trabajos muy físicos, o Deporte elite </text:p>
          </table:table-cell>
          <table:covered-table-cell table:number-columns-repeated="5" table:style-name="ce86"/>
          <table:table-cell table:style-name="ce127" office:value-type="float" office:value="2">
            <text:p>2</text:p>
          </table:table-cell>
          <table:table-cell table:style-name="Default" table:number-columns-spanned="2" table:number-rows-spanned="1"/>
          <table:covered-table-cell table:style-name="Default"/>
          <table:table-cell table:style-name="Default" table:number-columns-repeated="2"/>
          <table:table-cell table:number-columns-repeated="1009"/>
        </table:table-row>
        <table:table-row table:style-name="ro2">
          <table:table-cell table:number-columns-repeated="2"/>
          <table:table-cell table:style-name="ce32" office:value-type="string" table:number-columns-spanned="2" table:number-rows-spanned="1">
            <text:p>FREAK</text:p>
          </table:table-cell>
          <table:covered-table-cell table:style-name="ce54"/>
          <table:table-cell table:style-name="ce67" office:value-type="string" table:number-columns-spanned="6" table:number-rows-spanned="1">
            <text:p>Para monitores de actividades dirigidas con muchas clases físicas al día</text:p>
          </table:table-cell>
          <table:covered-table-cell table:number-columns-repeated="5" table:style-name="ce86"/>
          <table:table-cell table:style-name="ce127" office:value-type="float" office:value="2.2">
            <text:p>2,2</text:p>
          </table:table-cell>
          <table:table-cell table:style-name="Default" table:number-columns-spanned="2" table:number-rows-spanned="1"/>
          <table:covered-table-cell table:style-name="Default"/>
          <table:table-cell table:style-name="Default" table:number-columns-repeated="2"/>
          <table:table-cell table:number-columns-repeated="1009"/>
        </table:table-row>
        <table:table-row table:style-name="ro2">
          <table:table-cell table:number-columns-repeated="2"/>
          <table:table-cell table:style-name="ce32" office:value-type="string" table:number-columns-spanned="2" table:number-rows-spanned="1">
            <text:p>INSANE</text:p>
          </table:table-cell>
          <table:covered-table-cell table:style-name="ce54"/>
          <table:table-cell table:style-name="ce67" office:value-type="string" table:number-columns-spanned="6" table:number-rows-spanned="1">
            <text:p>Ultrafondo y monitores de actividades dirigidas con más de 6 clases físicas al día</text:p>
          </table:table-cell>
          <table:covered-table-cell table:number-columns-repeated="5" table:style-name="ce86"/>
          <table:table-cell table:style-name="ce127" office:value-type="float" office:value="2.4">
            <text:p>2,4</text:p>
          </table:table-cell>
          <table:table-cell table:style-name="Default" table:number-columns-spanned="2" table:number-rows-spanned="1"/>
          <table:covered-table-cell table:style-name="Default"/>
          <table:table-cell table:style-name="Default" table:number-columns-repeated="2"/>
          <table:table-cell table:number-columns-repeated="1009"/>
        </table:table-row>
        <table:table-row table:style-name="ro2">
          <table:table-cell table:number-columns-repeated="2"/>
          <table:table-cell table:style-name="ce33" table:number-columns-spanned="2" table:number-rows-spanned="1"/>
          <table:covered-table-cell table:style-name="ce55"/>
          <table:table-cell table:style-name="ce68" table:number-columns-spanned="6" table:number-rows-spanned="1"/>
          <table:covered-table-cell table:number-columns-repeated="5" table:style-name="ce87"/>
          <table:table-cell table:style-name="ce128"/>
          <table:table-cell table:style-name="Default" table:number-columns-spanned="2" table:number-rows-spanned="1"/>
          <table:covered-table-cell table:style-name="Default"/>
          <table:table-cell table:style-name="Default" table:number-columns-repeated="2"/>
          <table:table-cell table:number-columns-repeated="1009"/>
        </table:table-row>
        <table:table-row table:style-name="ro2" table:number-rows-repeated="104846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esos y RM" table:style-name="ta2" table:protected="true" table:protection-key="VP0zuHcatn6GDpmvSkZyn49WG6k=" table:protection-key-digest-algorithm="http://www.w3.org/2000/09/xmldsig#sha1" table:print-ranges="'Pesos y RM'.B2:'Pesos y RM'.AF70">
        <table:table-protection table:select-unprotected-cells="true"/>
        <office:forms form:automatic-focus="false" form:apply-design-mode="false"/>
        <table:table-column table:style-name="co1" table:default-cell-style-name="ce176"/>
        <table:table-column table:style-name="co6" table:default-cell-style-name="ce177"/>
        <table:table-column table:style-name="co7" table:number-columns-repeated="24" table:default-cell-style-name="ce176"/>
        <table:table-column table:style-name="co8" table:number-columns-repeated="223" table:default-cell-style-name="ce176"/>
        <table:table-column table:style-name="co8" table:number-columns-repeated="775" table:default-cell-style-name="Default"/>
        <table:table-row table:style-name="ro5">
          <table:table-cell table:number-columns-repeated="1024"/>
        </table:table-row>
        <table:table-row table:style-name="ro5">
          <table:table-cell/>
          <table:table-cell table:style-name="ce178" office:value-type="string">
            <text:p><text:a xlink:href="http://www.onlinetrainer.es/">www.onlinetrainer.es</text:a></text:p>
          </table:table-cell>
          <table:table-cell table:style-name="ce183" office:value-type="string" table:number-columns-spanned="24" table:number-rows-spanned="1">
            <text:p>Histórico Repeticiones y Peso / Día</text:p>
          </table:table-cell>
          <table:covered-table-cell table:number-columns-repeated="23"/>
          <table:table-cell table:number-columns-repeated="2"/>
          <table:table-cell table:style-name="ce203" office:value-type="string" table:number-columns-spanned="4" table:number-rows-spanned="1">
            <text:p><text:a xlink:href="http://www.onlinetrainer.es/">www.onlinetrainer.es</text:a></text:p>
          </table:table-cell>
          <table:covered-table-cell table:number-columns-repeated="3"/>
          <table:table-cell table:number-columns-repeated="992"/>
        </table:table-row>
        <table:table-row table:style-name="ro5">
          <table:table-cell/>
          <table:table-cell table:style-name="ce179" office:value-type="string">
            <text:p>Ejercicios</text:p>
          </table:table-cell>
          <table:table-cell table:style-name="ce184" office:value-type="string">
            <text:p>Reps</text:p>
          </table:table-cell>
          <table:table-cell table:style-name="ce184" office:value-type="string">
            <text:p>Peso</text:p>
          </table:table-cell>
          <table:table-cell table:style-name="ce184" office:value-type="string">
            <text:p>Reps</text:p>
          </table:table-cell>
          <table:table-cell table:style-name="ce184" office:value-type="string">
            <text:p>Peso</text:p>
          </table:table-cell>
          <table:table-cell table:style-name="ce184" office:value-type="string">
            <text:p>Reps</text:p>
          </table:table-cell>
          <table:table-cell table:style-name="ce184" office:value-type="string">
            <text:p>Peso</text:p>
          </table:table-cell>
          <table:table-cell table:style-name="ce184" office:value-type="string">
            <text:p>Reps</text:p>
          </table:table-cell>
          <table:table-cell table:style-name="ce184" office:value-type="string">
            <text:p>Peso</text:p>
          </table:table-cell>
          <table:table-cell table:style-name="ce184" office:value-type="string">
            <text:p>Reps</text:p>
          </table:table-cell>
          <table:table-cell table:style-name="ce184" office:value-type="string">
            <text:p>Peso</text:p>
          </table:table-cell>
          <table:table-cell table:style-name="ce184" office:value-type="string">
            <text:p>Reps</text:p>
          </table:table-cell>
          <table:table-cell table:style-name="ce184" office:value-type="string">
            <text:p>Peso</text:p>
          </table:table-cell>
          <table:table-cell table:style-name="ce184" office:value-type="string">
            <text:p>Reps</text:p>
          </table:table-cell>
          <table:table-cell table:style-name="ce184" office:value-type="string">
            <text:p>Peso</text:p>
          </table:table-cell>
          <table:table-cell table:style-name="ce184" office:value-type="string">
            <text:p>Reps</text:p>
          </table:table-cell>
          <table:table-cell table:style-name="ce184" office:value-type="string">
            <text:p>Peso</text:p>
          </table:table-cell>
          <table:table-cell table:style-name="ce184" office:value-type="string">
            <text:p>Reps</text:p>
          </table:table-cell>
          <table:table-cell table:style-name="ce184" office:value-type="string">
            <text:p>Peso</text:p>
          </table:table-cell>
          <table:table-cell table:style-name="ce184" office:value-type="string">
            <text:p>Reps</text:p>
          </table:table-cell>
          <table:table-cell table:style-name="ce184" office:value-type="string">
            <text:p>Peso</text:p>
          </table:table-cell>
          <table:table-cell table:style-name="ce184" office:value-type="string">
            <text:p>Reps</text:p>
          </table:table-cell>
          <table:table-cell table:style-name="ce184" office:value-type="string">
            <text:p>Peso</text:p>
          </table:table-cell>
          <table:table-cell table:style-name="ce184" office:value-type="string">
            <text:p>Reps</text:p>
          </table:table-cell>
          <table:table-cell table:style-name="ce184" office:value-type="string">
            <text:p>Peso</text:p>
          </table:table-cell>
          <table:table-cell table:style-name="ce184" office:value-type="string">
            <text:p>Reps</text:p>
          </table:table-cell>
          <table:table-cell table:style-name="ce184" office:value-type="string">
            <text:p>Peso</text:p>
          </table:table-cell>
          <table:table-cell table:style-name="ce204" office:value-type="string" table:number-columns-spanned="4" table:number-rows-spanned="1">
            <office:annotation draw:style-name="gr32" draw:text-style-name="P10" svg:width="6.849cm" svg:height="3.36cm" svg:x="88.682cm" svg:y="16.837cm" draw:caption-point-x="-14.466cm" draw:caption-point-y="-15.226cm">
              <dc:date>2011-08-14T00:00:00</dc:date>
              <text:p text:style-name="P10"><text:span text:style-name="T9">Las RM indican el peso máximo que teóricamente podrías mover para 1, 5, 10 y 15 repeticiones. Utilizar como referencia.</text:span></text:p>
            </office:annotation>
            <text:p>RM TEÓRICO (Dos cálculos según reps)</text:p>
          </table:table-cell>
          <table:covered-table-cell table:number-columns-repeated="2" table:style-name="ce208"/>
          <table:covered-table-cell table:style-name="ce215"/>
          <table:table-cell table:number-columns-repeated="992"/>
        </table:table-row>
        <table:table-row table:style-name="ro5">
          <table:table-cell/>
          <table:table-cell table:style-name="ce180" office:value-type="string">
            <text:p>Día -&gt; </text:p>
          </table:table-cell>
          <table:table-cell table:style-name="ce185" table:number-columns-spanned="2" table:number-rows-spanned="1"/>
          <table:covered-table-cell table:style-name="ce191"/>
          <table:table-cell table:style-name="ce191" table:number-columns-spanned="2" table:number-rows-spanned="1"/>
          <table:covered-table-cell table:style-name="ce191"/>
          <table:table-cell table:style-name="ce191" table:number-columns-spanned="2" table:number-rows-spanned="1"/>
          <table:covered-table-cell table:style-name="ce191"/>
          <table:table-cell table:style-name="ce191" table:number-columns-spanned="2" table:number-rows-spanned="1"/>
          <table:covered-table-cell table:style-name="ce191"/>
          <table:table-cell table:style-name="ce191" table:number-columns-spanned="2" table:number-rows-spanned="1"/>
          <table:covered-table-cell table:style-name="ce191"/>
          <table:table-cell table:style-name="ce191" table:number-columns-spanned="2" table:number-rows-spanned="1"/>
          <table:covered-table-cell table:style-name="ce191"/>
          <table:table-cell table:style-name="ce191" table:number-columns-spanned="2" table:number-rows-spanned="1"/>
          <table:covered-table-cell table:style-name="ce191"/>
          <table:table-cell table:style-name="ce191" table:number-columns-spanned="2" table:number-rows-spanned="1"/>
          <table:covered-table-cell table:style-name="ce191"/>
          <table:table-cell table:style-name="ce191" table:number-columns-spanned="2" table:number-rows-spanned="1"/>
          <table:covered-table-cell table:style-name="ce191"/>
          <table:table-cell table:style-name="ce191" table:number-columns-spanned="2" table:number-rows-spanned="1"/>
          <table:covered-table-cell table:style-name="ce191"/>
          <table:table-cell table:style-name="ce191" table:number-columns-spanned="2" table:number-rows-spanned="1"/>
          <table:covered-table-cell table:style-name="ce191"/>
          <table:table-cell table:style-name="ce191" table:number-columns-spanned="2" table:number-rows-spanned="1"/>
          <table:covered-table-cell table:style-name="ce191"/>
          <table:table-cell table:style-name="ce184" office:value-type="string" table:number-columns-spanned="2" table:number-rows-spanned="1">
            <text:p>Último Valor</text:p>
          </table:table-cell>
          <table:covered-table-cell table:style-name="ce202"/>
          <table:table-cell table:style-name="ce205" office:value-type="string">
            <office:annotation draw:style-name="gr33" draw:text-style-name="P2" svg:width="7.286cm" svg:height="8.757cm" svg:x="72.619cm" svg:y="0.887cm" draw:caption-point-x="-5.166cm" draw:caption-point-y="1.525cm">
              <dc:date>2011-10-06T00:00:00</dc:date>
              <text:p text:style-name="P2"><text:span text:style-name="T2">Tabla de Porcentajes y repeticiones de musculación:</text:span></text:p>
              <text:p text:style-name="P2"><text:span text:style-name="T2"/></text:p>
              <text:p text:style-name="P2"><text:span text:style-name="T2"><text:tab/></text:span><text:span text:style-name="T2">Reps</text:span><text:span text:style-name="T2"><text:tab/></text:span><text:span text:style-name="T2">%1RM</text:span></text:p>
              <text:p text:style-name="P2"><text:span text:style-name="T2"><text:tab/></text:span><text:span text:style-name="T2">1</text:span><text:span text:style-name="T2"><text:tab/></text:span><text:span text:style-name="T2"><text:tab/></text:span><text:span text:style-name="T2">100</text:span></text:p>
              <text:p text:style-name="P2"><text:span text:style-name="T2"><text:tab/></text:span><text:span text:style-name="T2">2</text:span><text:span text:style-name="T2"><text:tab/></text:span><text:span text:style-name="T2"><text:tab/></text:span><text:span text:style-name="T2">95</text:span></text:p>
              <text:p text:style-name="P2"><text:span text:style-name="T2"><text:tab/></text:span><text:span text:style-name="T2">3</text:span><text:span text:style-name="T2"><text:tab/></text:span><text:span text:style-name="T2"><text:tab/></text:span><text:span text:style-name="T2">90</text:span></text:p>
              <text:p text:style-name="P2"><text:span text:style-name="T2"><text:tab/></text:span><text:span text:style-name="T2">4</text:span><text:span text:style-name="T2"><text:tab/></text:span><text:span text:style-name="T2"><text:tab/></text:span><text:span text:style-name="T2">88</text:span></text:p>
              <text:p text:style-name="P2"><text:span text:style-name="T2"><text:tab/></text:span><text:span text:style-name="T2">5</text:span><text:span text:style-name="T2"><text:tab/></text:span><text:span text:style-name="T2"><text:tab/></text:span><text:span text:style-name="T2">86</text:span></text:p>
              <text:p text:style-name="P2"><text:span text:style-name="T2"><text:tab/></text:span><text:span text:style-name="T2">6</text:span><text:span text:style-name="T2"><text:tab/></text:span><text:span text:style-name="T2"><text:tab/></text:span><text:span text:style-name="T2">83</text:span></text:p>
              <text:p text:style-name="P2"><text:span text:style-name="T2"><text:tab/></text:span><text:span text:style-name="T2">7</text:span><text:span text:style-name="T2"><text:tab/></text:span><text:span text:style-name="T2"><text:tab/></text:span><text:span text:style-name="T2">80</text:span></text:p>
              <text:p text:style-name="P2"><text:span text:style-name="T2"><text:tab/></text:span><text:span text:style-name="T2">8</text:span><text:span text:style-name="T2"><text:tab/></text:span><text:span text:style-name="T2"><text:tab/></text:span><text:span text:style-name="T2">78</text:span></text:p>
              <text:p text:style-name="P2"><text:span text:style-name="T2"><text:tab/></text:span><text:span text:style-name="T2">9</text:span><text:span text:style-name="T2"><text:tab/></text:span><text:span text:style-name="T2"><text:tab/></text:span><text:span text:style-name="T2">76</text:span></text:p>
              <text:p text:style-name="P2"><text:span text:style-name="T2"><text:tab/></text:span><text:span text:style-name="T2">10</text:span><text:span text:style-name="T2"><text:tab/></text:span><text:span text:style-name="T2"><text:tab/></text:span><text:span text:style-name="T2">75</text:span></text:p>
              <text:p text:style-name="P2"><text:span text:style-name="T2"><text:tab/></text:span><text:span text:style-name="T2">11</text:span><text:span text:style-name="T2"><text:tab/></text:span><text:span text:style-name="T2"><text:tab/></text:span><text:span text:style-name="T2">72</text:span></text:p>
              <text:p text:style-name="P2"><text:span text:style-name="T2"><text:tab/></text:span><text:span text:style-name="T2">12</text:span><text:span text:style-name="T2"><text:tab/></text:span><text:span text:style-name="T2"><text:tab/></text:span><text:span text:style-name="T2">70</text:span></text:p>
              <text:p text:style-name="P2"><text:span text:style-name="T2"/></text:p>
            </office:annotation>
            <text:p>1RM</text:p>
          </table:table-cell>
          <table:table-cell table:style-name="ce209" office:value-type="string">
            <text:p>6RM</text:p>
          </table:table-cell>
          <table:table-cell table:style-name="ce212" office:value-type="string">
            <text:p>10RM</text:p>
          </table:table-cell>
          <table:table-cell table:style-name="ce216" office:value-type="string">
            <text:p>15RM</text:p>
          </table:table-cell>
          <table:table-cell table:style-name="Default" table:number-columns-repeated="22"/>
          <table:table-cell table:number-columns-repeated="970"/>
        </table:table-row>
        <table:table-row table:style-name="ro5">
          <table:table-cell/>
          <table:table-cell table:style-name="ce181"/>
          <table:table-cell table:style-name="ce186"/>
          <table:table-cell table:style-name="ce192"/>
          <table:table-cell table:style-name="ce196"/>
          <table:table-cell table:style-name="ce192"/>
          <table:table-cell table:style-name="ce196"/>
          <table:table-cell table:style-name="ce192"/>
          <table:table-cell table:style-name="ce196"/>
          <table:table-cell table:style-name="ce192"/>
          <table:table-cell table:style-name="ce196"/>
          <table:table-cell table:style-name="ce192"/>
          <table:table-cell table:style-name="ce196"/>
          <table:table-cell table:style-name="ce192"/>
          <table:table-cell table:style-name="ce196"/>
          <table:table-cell table:style-name="ce192"/>
          <table:table-cell table:style-name="ce196"/>
          <table:table-cell table:style-name="ce192"/>
          <table:table-cell table:style-name="ce196"/>
          <table:table-cell table:style-name="ce192"/>
          <table:table-cell table:style-name="ce196"/>
          <table:table-cell table:style-name="ce192"/>
          <table:table-cell table:style-name="ce196"/>
          <table:table-cell table:style-name="ce192"/>
          <table:table-cell table:style-name="ce196"/>
          <table:table-cell table:style-name="ce192"/>
          <table:table-cell table:style-name="ce200" table:formula="of:=IF(GESTEP([.Y5];1);[.Y5];IF(GESTEP([.W5];1);[.W5];IF(GESTEP([.U5];1);[.U5];IF(GESTEP([.S5];1);[.S5];IF(GESTEP([.Q5];1);[.Q5];IF(GESTEP([.O5];1);[.O5];IF(GESTEP([.M5];1);[.M5];IF(GESTEP([.K5];1);[.K5];IF(GESTEP([.I5];1);[.I5];IF(GESTEP([.G5];1);[.G5];IF(GESTEP([.E5];1);[.E5];IF(GESTEP([.C5];1);[.C5];&quot;Sin Valor&quot;))))))))))))" office:value-type="string" office:string-value="Sin Valor">
            <text:p>Sin Valor</text:p>
          </table:table-cell>
          <table:table-cell table:style-name="ce200" table:formula="of:=IF(GESTEP([.Z5];1);[.Z5];IF(GESTEP([.X5];1);[.X5];IF(GESTEP([.V5];1);[.V5];IF(GESTEP([.T5];1);[.T5];IF(GESTEP([.R5];1);[.R5];IF(GESTEP([.P5];1);[.P5];IF(GESTEP([.N5];1);[.N5];IF(GESTEP([.L5];1);[.L5];IF(GESTEP([.J5];1);[.J5];IF(GESTEP([.H5];1);[.H5];IF(GESTEP([.F5];1);[.F5];IF(GESTEP([.D5];1);[.D5];&quot;Sin Valor&quot;))))))))))))" office:value-type="string" office:string-value="Sin Valor">
            <text:p>Sin Valor</text:p>
          </table:table-cell>
          <table:table-cell table:style-name="ce206" table:formula="of:=IF(EXACT([.AA5];&quot;Sin Valor&quot;);&quot; &quot;;(IF(GESTEP([.AA5];10);([.AB5]*0.0333*[.AA5])+[.AB5];[.AB5]/(1.0278-0.0278*[.AA5]))))" office:value-type="string" office:string-value=" ">
            <text:p><text:s/></text:p>
          </table:table-cell>
          <table:table-cell table:style-name="ce210" table:formula="of:=IF(EXACT([.AA5];&quot;Sin Valor&quot;);&quot; &quot;;[.AC5]*0.83)" office:value-type="string" office:string-value=" ">
            <text:p><text:s/></text:p>
          </table:table-cell>
          <table:table-cell table:style-name="ce213" table:formula="of:=IF(EXACT([.AA5];&quot;Sin Valor&quot;);&quot; &quot;;[.AC5]*0.75)" office:value-type="string" office:string-value=" ">
            <text:p><text:s/></text:p>
          </table:table-cell>
          <table:table-cell table:style-name="ce217" table:formula="of:=IF(EXACT([.AA5];&quot;Sin Valor&quot;);&quot; &quot;;[.AC5]/1.475)" office:value-type="string" office:string-value=" ">
            <text:p><text:s/></text:p>
          </table:table-cell>
          <table:table-cell table:style-name="Default"/>
          <table:table-cell table:style-name="ce190" office:value-type="string" table:number-columns-spanned="9" table:number-rows-spanned="4">
            <text:p>Si tienes sugerencias para mejorar dicha plantilla, o has encontrado algún error, puedes escribir a <text:a xlink:href="mailto:david@onlinetrainer.es">david@onlinetrainer.es</text:a></text:p>
          </table:table-cell>
          <table:covered-table-cell table:number-columns-repeated="8" table:style-name="Default"/>
          <table:table-cell table:style-name="Default" table:number-columns-repeated="12"/>
          <table:table-cell table:number-columns-repeated="970"/>
        </table:table-row>
        <table:table-row table:style-name="ro5">
          <table:table-cell/>
          <table:table-cell table:style-name="ce181"/>
          <table:table-cell table:style-name="ce18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196"/>
          <table:table-cell table:style-name="ce193"/>
          <table:table-cell table:style-name="ce197"/>
          <table:table-cell table:style-name="ce193"/>
          <table:table-cell table:style-name="ce200" table:formula="of:=IF(GESTEP([.Y6];1);[.Y6];IF(GESTEP([.W6];1);[.W6];IF(GESTEP([.U6];1);[.U6];IF(GESTEP([.S6];1);[.S6];IF(GESTEP([.Q6];1);[.Q6];IF(GESTEP([.O6];1);[.O6];IF(GESTEP([.M6];1);[.M6];IF(GESTEP([.K6];1);[.K6];IF(GESTEP([.I6];1);[.I6];IF(GESTEP([.G6];1);[.G6];IF(GESTEP([.E6];1);[.E6];IF(GESTEP([.C6];1);[.C6];&quot;Sin Valor&quot;))))))))))))" office:value-type="string" office:string-value="Sin Valor">
            <text:p>Sin Valor</text:p>
          </table:table-cell>
          <table:table-cell table:style-name="ce200" table:formula="of:=IF(GESTEP([.Z6];1);[.Z6];IF(GESTEP([.X6];1);[.X6];IF(GESTEP([.V6];1);[.V6];IF(GESTEP([.T6];1);[.T6];IF(GESTEP([.R6];1);[.R6];IF(GESTEP([.P6];1);[.P6];IF(GESTEP([.N6];1);[.N6];IF(GESTEP([.L6];1);[.L6];IF(GESTEP([.J6];1);[.J6];IF(GESTEP([.H6];1);[.H6];IF(GESTEP([.F6];1);[.F6];IF(GESTEP([.D6];1);[.D6];&quot;Sin Valor&quot;))))))))))))" office:value-type="string" office:string-value="Sin Valor">
            <text:p>Sin Valor</text:p>
          </table:table-cell>
          <table:table-cell table:style-name="ce206" table:formula="of:=IF(EXACT([.AA6];&quot;Sin Valor&quot;);&quot; &quot;;(IF(GESTEP([.AA6];10);([.AB6]*0.0333*[.AA6])+[.AB6];[.AB6]/(1.0278-0.0278*[.AA6]))))" office:value-type="string" office:string-value=" ">
            <text:p><text:s/></text:p>
          </table:table-cell>
          <table:table-cell table:style-name="ce210" table:formula="of:=IF(EXACT([.AA6];&quot;Sin Valor&quot;);&quot; &quot;;[.$AC6]*0.83)" office:value-type="string" office:string-value=" ">
            <text:p><text:s/></text:p>
          </table:table-cell>
          <table:table-cell table:style-name="ce213" table:formula="of:=IF(EXACT([.AA6];&quot;Sin Valor&quot;);&quot; &quot;;[.$AC6]*0.75)" office:value-type="string" office:string-value=" ">
            <text:p><text:s/></text:p>
          </table:table-cell>
          <table:table-cell table:style-name="ce217" table:formula="of:=IF(EXACT([.AA6];&quot;Sin Valor&quot;);&quot; &quot;;[.$AC6]/1.475)" office:value-type="string" office:string-value=" ">
            <text:p><text:s/></text:p>
          </table:table-cell>
          <table:table-cell table:style-name="Default"/>
          <table:covered-table-cell table:number-columns-repeated="9" table:style-name="Default"/>
          <table:table-cell table:style-name="Default" table:number-columns-repeated="2"/>
          <table:table-cell table:number-columns-repeated="980"/>
        </table:table-row>
        <table:table-row table:style-name="ro5">
          <table:table-cell/>
          <table:table-cell table:style-name="ce181"/>
          <table:table-cell table:style-name="ce18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196"/>
          <table:table-cell table:style-name="ce193"/>
          <table:table-cell table:style-name="ce197"/>
          <table:table-cell table:style-name="ce193"/>
          <table:table-cell table:style-name="ce200" table:formula="of:=IF(GESTEP([.Y7];1);[.Y7];IF(GESTEP([.W7];1);[.W7];IF(GESTEP([.U7];1);[.U7];IF(GESTEP([.S7];1);[.S7];IF(GESTEP([.Q7];1);[.Q7];IF(GESTEP([.O7];1);[.O7];IF(GESTEP([.M7];1);[.M7];IF(GESTEP([.K7];1);[.K7];IF(GESTEP([.I7];1);[.I7];IF(GESTEP([.G7];1);[.G7];IF(GESTEP([.E7];1);[.E7];IF(GESTEP([.C7];1);[.C7];&quot;Sin Valor&quot;))))))))))))" office:value-type="string" office:string-value="Sin Valor">
            <text:p>Sin Valor</text:p>
          </table:table-cell>
          <table:table-cell table:style-name="ce200" table:formula="of:=IF(GESTEP([.Z7];1);[.Z7];IF(GESTEP([.X7];1);[.X7];IF(GESTEP([.V7];1);[.V7];IF(GESTEP([.T7];1);[.T7];IF(GESTEP([.R7];1);[.R7];IF(GESTEP([.P7];1);[.P7];IF(GESTEP([.N7];1);[.N7];IF(GESTEP([.L7];1);[.L7];IF(GESTEP([.J7];1);[.J7];IF(GESTEP([.H7];1);[.H7];IF(GESTEP([.F7];1);[.F7];IF(GESTEP([.D7];1);[.D7];&quot;Sin Valor&quot;))))))))))))" office:value-type="string" office:string-value="Sin Valor">
            <text:p>Sin Valor</text:p>
          </table:table-cell>
          <table:table-cell table:style-name="ce206" table:formula="of:=IF(EXACT([.AA7];&quot;Sin Valor&quot;);&quot; &quot;;(IF(GESTEP([.AA7];10);([.AB7]*0.0333*[.AA7])+[.AB7];[.AB7]/(1.0278-0.0278*[.AA7]))))" office:value-type="string" office:string-value=" ">
            <text:p><text:s/></text:p>
          </table:table-cell>
          <table:table-cell table:style-name="ce210" table:formula="of:=IF(EXACT([.AA7];&quot;Sin Valor&quot;);&quot; &quot;;[.$AC7]*0.83)" office:value-type="string" office:string-value=" ">
            <text:p><text:s/></text:p>
          </table:table-cell>
          <table:table-cell table:style-name="ce213" table:formula="of:=IF(EXACT([.AA7];&quot;Sin Valor&quot;);&quot; &quot;;[.$AC7]*0.75)" office:value-type="string" office:string-value=" ">
            <text:p><text:s/></text:p>
          </table:table-cell>
          <table:table-cell table:style-name="ce217" table:formula="of:=IF(EXACT([.AA7];&quot;Sin Valor&quot;);&quot; &quot;;[.$AC7]/1.475)" office:value-type="string" office:string-value=" ">
            <text:p><text:s/></text:p>
          </table:table-cell>
          <table:table-cell table:style-name="Default"/>
          <table:covered-table-cell table:number-columns-repeated="9" table:style-name="Default"/>
          <table:table-cell table:style-name="Default" table:number-columns-repeated="2"/>
          <table:table-cell table:number-columns-repeated="980"/>
        </table:table-row>
        <table:table-row table:style-name="ro5">
          <table:table-cell/>
          <table:table-cell table:style-name="ce181"/>
          <table:table-cell table:style-name="ce18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196"/>
          <table:table-cell table:style-name="ce193"/>
          <table:table-cell table:style-name="ce197"/>
          <table:table-cell table:style-name="ce193"/>
          <table:table-cell table:style-name="ce200" table:formula="of:=IF(GESTEP([.Y8];1);[.Y8];IF(GESTEP([.W8];1);[.W8];IF(GESTEP([.U8];1);[.U8];IF(GESTEP([.S8];1);[.S8];IF(GESTEP([.Q8];1);[.Q8];IF(GESTEP([.O8];1);[.O8];IF(GESTEP([.M8];1);[.M8];IF(GESTEP([.K8];1);[.K8];IF(GESTEP([.I8];1);[.I8];IF(GESTEP([.G8];1);[.G8];IF(GESTEP([.E8];1);[.E8];IF(GESTEP([.C8];1);[.C8];&quot;Sin Valor&quot;))))))))))))" office:value-type="string" office:string-value="Sin Valor">
            <text:p>Sin Valor</text:p>
          </table:table-cell>
          <table:table-cell table:style-name="ce200" table:formula="of:=IF(GESTEP([.Z8];1);[.Z8];IF(GESTEP([.X8];1);[.X8];IF(GESTEP([.V8];1);[.V8];IF(GESTEP([.T8];1);[.T8];IF(GESTEP([.R8];1);[.R8];IF(GESTEP([.P8];1);[.P8];IF(GESTEP([.N8];1);[.N8];IF(GESTEP([.L8];1);[.L8];IF(GESTEP([.J8];1);[.J8];IF(GESTEP([.H8];1);[.H8];IF(GESTEP([.F8];1);[.F8];IF(GESTEP([.D8];1);[.D8];&quot;Sin Valor&quot;))))))))))))" office:value-type="string" office:string-value="Sin Valor">
            <text:p>Sin Valor</text:p>
          </table:table-cell>
          <table:table-cell table:style-name="ce206" table:formula="of:=IF(EXACT([.AA8];&quot;Sin Valor&quot;);&quot; &quot;;(IF(GESTEP([.AA8];10);([.AB8]*0.0333*[.AA8])+[.AB8];[.AB8]/(1.0278-0.0278*[.AA8]))))" office:value-type="string" office:string-value=" ">
            <text:p><text:s/></text:p>
          </table:table-cell>
          <table:table-cell table:style-name="ce210" table:formula="of:=IF(EXACT([.AA8];&quot;Sin Valor&quot;);&quot; &quot;;[.AC8]*0.83)" office:value-type="string" office:string-value=" ">
            <text:p><text:s/></text:p>
          </table:table-cell>
          <table:table-cell table:style-name="ce213" table:formula="of:=IF(EXACT([.AA8];&quot;Sin Valor&quot;);&quot; &quot;;[.AC8]*0.75)" office:value-type="string" office:string-value=" ">
            <text:p><text:s/></text:p>
          </table:table-cell>
          <table:table-cell table:style-name="ce217" table:formula="of:=IF(EXACT([.AA8];&quot;Sin Valor&quot;);&quot; &quot;;[.AC8]/1.475)" office:value-type="string" office:string-value=" ">
            <text:p><text:s/></text:p>
          </table:table-cell>
          <table:table-cell table:style-name="Default"/>
          <table:covered-table-cell table:number-columns-repeated="9" table:style-name="Default"/>
          <table:table-cell table:style-name="Default" table:number-columns-repeated="2"/>
          <table:table-cell table:number-columns-repeated="980"/>
        </table:table-row>
        <table:table-row table:style-name="ro5">
          <table:table-cell/>
          <table:table-cell table:style-name="ce181"/>
          <table:table-cell table:style-name="ce18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196"/>
          <table:table-cell table:style-name="ce193"/>
          <table:table-cell table:style-name="ce197"/>
          <table:table-cell table:style-name="ce193"/>
          <table:table-cell table:style-name="ce200" table:formula="of:=IF(GESTEP([.Y9];1);[.Y9];IF(GESTEP([.W9];1);[.W9];IF(GESTEP([.U9];1);[.U9];IF(GESTEP([.S9];1);[.S9];IF(GESTEP([.Q9];1);[.Q9];IF(GESTEP([.O9];1);[.O9];IF(GESTEP([.M9];1);[.M9];IF(GESTEP([.K9];1);[.K9];IF(GESTEP([.I9];1);[.I9];IF(GESTEP([.G9];1);[.G9];IF(GESTEP([.E9];1);[.E9];IF(GESTEP([.C9];1);[.C9];&quot;Sin Valor&quot;))))))))))))" office:value-type="string" office:string-value="Sin Valor">
            <text:p>Sin Valor</text:p>
          </table:table-cell>
          <table:table-cell table:style-name="ce200" table:formula="of:=IF(GESTEP([.Z9];1);[.Z9];IF(GESTEP([.X9];1);[.X9];IF(GESTEP([.V9];1);[.V9];IF(GESTEP([.T9];1);[.T9];IF(GESTEP([.R9];1);[.R9];IF(GESTEP([.P9];1);[.P9];IF(GESTEP([.N9];1);[.N9];IF(GESTEP([.L9];1);[.L9];IF(GESTEP([.J9];1);[.J9];IF(GESTEP([.H9];1);[.H9];IF(GESTEP([.F9];1);[.F9];IF(GESTEP([.D9];1);[.D9];&quot;Sin Valor&quot;))))))))))))" office:value-type="string" office:string-value="Sin Valor">
            <text:p>Sin Valor</text:p>
          </table:table-cell>
          <table:table-cell table:style-name="ce206" table:formula="of:=IF(EXACT([.AA9];&quot;Sin Valor&quot;);&quot; &quot;;(IF(GESTEP([.AA9];10);([.AB9]*0.0333*[.AA9])+[.AB9];[.AB9]/(1.0278-0.0278*[.AA9]))))" office:value-type="string" office:string-value=" ">
            <text:p><text:s/></text:p>
          </table:table-cell>
          <table:table-cell table:style-name="ce210" table:formula="of:=IF(EXACT([.AA9];&quot;Sin Valor&quot;);&quot; &quot;;[.AC9]*0.83)" office:value-type="string" office:string-value=" ">
            <text:p><text:s/></text:p>
          </table:table-cell>
          <table:table-cell table:style-name="ce213" table:formula="of:=IF(EXACT([.AA9];&quot;Sin Valor&quot;);&quot; &quot;;[.AC9]*0.75)" office:value-type="string" office:string-value=" ">
            <text:p><text:s/></text:p>
          </table:table-cell>
          <table:table-cell table:style-name="ce217" table:formula="of:=IF(EXACT([.AA9];&quot;Sin Valor&quot;);&quot; &quot;;[.AC9]/1.475)" office:value-type="string" office:string-value=" ">
            <text:p><text:s/></text:p>
          </table:table-cell>
          <table:table-cell table:style-name="Default" table:number-columns-repeated="12"/>
          <table:table-cell table:number-columns-repeated="980"/>
        </table:table-row>
        <table:table-row table:style-name="ro5">
          <table:table-cell/>
          <table:table-cell table:style-name="ce181"/>
          <table:table-cell table:style-name="ce18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196"/>
          <table:table-cell table:style-name="ce193"/>
          <table:table-cell table:style-name="ce197"/>
          <table:table-cell table:style-name="ce193"/>
          <table:table-cell table:style-name="ce200" table:formula="of:=IF(GESTEP([.Y10];1);[.Y10];IF(GESTEP([.W10];1);[.W10];IF(GESTEP([.U10];1);[.U10];IF(GESTEP([.S10];1);[.S10];IF(GESTEP([.Q10];1);[.Q10];IF(GESTEP([.O10];1);[.O10];IF(GESTEP([.M10];1);[.M10];IF(GESTEP([.K10];1);[.K10];IF(GESTEP([.I10];1);[.I10];IF(GESTEP([.G10];1);[.G10];IF(GESTEP([.E10];1);[.E10];IF(GESTEP([.C10];1);[.C10];&quot;Sin Valor&quot;))))))))))))" office:value-type="string" office:string-value="Sin Valor">
            <text:p>Sin Valor</text:p>
          </table:table-cell>
          <table:table-cell table:style-name="ce200" table:formula="of:=IF(GESTEP([.Z10];1);[.Z10];IF(GESTEP([.X10];1);[.X10];IF(GESTEP([.V10];1);[.V10];IF(GESTEP([.T10];1);[.T10];IF(GESTEP([.R10];1);[.R10];IF(GESTEP([.P10];1);[.P10];IF(GESTEP([.N10];1);[.N10];IF(GESTEP([.L10];1);[.L10];IF(GESTEP([.J10];1);[.J10];IF(GESTEP([.H10];1);[.H10];IF(GESTEP([.F10];1);[.F10];IF(GESTEP([.D10];1);[.D10];&quot;Sin Valor&quot;))))))))))))" office:value-type="string" office:string-value="Sin Valor">
            <text:p>Sin Valor</text:p>
          </table:table-cell>
          <table:table-cell table:style-name="ce206" table:formula="of:=IF(EXACT([.AA10];&quot;Sin Valor&quot;);&quot; &quot;;(IF(GESTEP([.AA10];10);([.AB10]*0.0333*[.AA10])+[.AB10];[.AB10]/(1.0278-0.0278*[.AA10]))))" office:value-type="string" office:string-value=" ">
            <text:p><text:s/></text:p>
          </table:table-cell>
          <table:table-cell table:style-name="ce210" table:formula="of:=IF(EXACT([.AA10];&quot;Sin Valor&quot;);&quot; &quot;;[.AC10]*0.83)" office:value-type="string" office:string-value=" ">
            <text:p><text:s/></text:p>
          </table:table-cell>
          <table:table-cell table:style-name="ce213" table:formula="of:=IF(EXACT([.AA10];&quot;Sin Valor&quot;);&quot; &quot;;[.AC10]*0.75)" office:value-type="string" office:string-value=" ">
            <text:p><text:s/></text:p>
          </table:table-cell>
          <table:table-cell table:style-name="ce217" table:formula="of:=IF(EXACT([.AA10];&quot;Sin Valor&quot;);&quot; &quot;;[.AC10]/1.475)" office:value-type="string" office:string-value=" ">
            <text:p><text:s/></text:p>
          </table:table-cell>
          <table:table-cell table:style-name="Default" table:number-columns-repeated="12"/>
          <table:table-cell table:number-columns-repeated="980"/>
        </table:table-row>
        <table:table-row table:style-name="ro5">
          <table:table-cell/>
          <table:table-cell table:style-name="ce181"/>
          <table:table-cell table:style-name="ce18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196"/>
          <table:table-cell table:style-name="ce193"/>
          <table:table-cell table:style-name="ce197"/>
          <table:table-cell table:style-name="ce193"/>
          <table:table-cell table:style-name="ce200" table:formula="of:=IF(GESTEP([.Y11];1);[.Y11];IF(GESTEP([.W11];1);[.W11];IF(GESTEP([.U11];1);[.U11];IF(GESTEP([.S11];1);[.S11];IF(GESTEP([.Q11];1);[.Q11];IF(GESTEP([.O11];1);[.O11];IF(GESTEP([.M11];1);[.M11];IF(GESTEP([.K11];1);[.K11];IF(GESTEP([.I11];1);[.I11];IF(GESTEP([.G11];1);[.G11];IF(GESTEP([.E11];1);[.E11];IF(GESTEP([.C11];1);[.C11];&quot;Sin Valor&quot;))))))))))))" office:value-type="string" office:string-value="Sin Valor">
            <text:p>Sin Valor</text:p>
          </table:table-cell>
          <table:table-cell table:style-name="ce200" table:formula="of:=IF(GESTEP([.Z11];1);[.Z11];IF(GESTEP([.X11];1);[.X11];IF(GESTEP([.V11];1);[.V11];IF(GESTEP([.T11];1);[.T11];IF(GESTEP([.R11];1);[.R11];IF(GESTEP([.P11];1);[.P11];IF(GESTEP([.N11];1);[.N11];IF(GESTEP([.L11];1);[.L11];IF(GESTEP([.J11];1);[.J11];IF(GESTEP([.H11];1);[.H11];IF(GESTEP([.F11];1);[.F11];IF(GESTEP([.D11];1);[.D11];&quot;Sin Valor&quot;))))))))))))" office:value-type="string" office:string-value="Sin Valor">
            <text:p>Sin Valor</text:p>
          </table:table-cell>
          <table:table-cell table:style-name="ce206" table:formula="of:=IF(EXACT([.AA11];&quot;Sin Valor&quot;);&quot; &quot;;(IF(GESTEP([.AA11];10);([.AB11]*0.0333*[.AA11])+[.AB11];[.AB11]/(1.0278-0.0278*[.AA11]))))" office:value-type="string" office:string-value=" ">
            <text:p><text:s/></text:p>
          </table:table-cell>
          <table:table-cell table:style-name="ce210" table:formula="of:=IF(EXACT([.AA11];&quot;Sin Valor&quot;);&quot; &quot;;[.AC11]*0.83)" office:value-type="string" office:string-value=" ">
            <text:p><text:s/></text:p>
          </table:table-cell>
          <table:table-cell table:style-name="ce213" table:formula="of:=IF(EXACT([.AA11];&quot;Sin Valor&quot;);&quot; &quot;;[.AC11]*0.75)" office:value-type="string" office:string-value=" ">
            <text:p><text:s/></text:p>
          </table:table-cell>
          <table:table-cell table:style-name="ce217" table:formula="of:=IF(EXACT([.AA11];&quot;Sin Valor&quot;);&quot; &quot;;[.AC11]/1.475)" office:value-type="string" office:string-value=" ">
            <text:p><text:s/></text:p>
          </table:table-cell>
          <table:table-cell table:style-name="Default" table:number-columns-repeated="12"/>
          <table:table-cell table:number-columns-repeated="980"/>
        </table:table-row>
        <table:table-row table:style-name="ro5">
          <table:table-cell/>
          <table:table-cell table:style-name="ce181"/>
          <table:table-cell table:style-name="ce18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196"/>
          <table:table-cell table:style-name="ce193"/>
          <table:table-cell table:style-name="ce197"/>
          <table:table-cell table:style-name="ce193"/>
          <table:table-cell table:style-name="ce200" table:formula="of:=IF(GESTEP([.Y12];1);[.Y12];IF(GESTEP([.W12];1);[.W12];IF(GESTEP([.U12];1);[.U12];IF(GESTEP([.S12];1);[.S12];IF(GESTEP([.Q12];1);[.Q12];IF(GESTEP([.O12];1);[.O12];IF(GESTEP([.M12];1);[.M12];IF(GESTEP([.K12];1);[.K12];IF(GESTEP([.I12];1);[.I12];IF(GESTEP([.G12];1);[.G12];IF(GESTEP([.E12];1);[.E12];IF(GESTEP([.C12];1);[.C12];&quot;Sin Valor&quot;))))))))))))" office:value-type="string" office:string-value="Sin Valor">
            <text:p>Sin Valor</text:p>
          </table:table-cell>
          <table:table-cell table:style-name="ce200" table:formula="of:=IF(GESTEP([.Z12];1);[.Z12];IF(GESTEP([.X12];1);[.X12];IF(GESTEP([.V12];1);[.V12];IF(GESTEP([.T12];1);[.T12];IF(GESTEP([.R12];1);[.R12];IF(GESTEP([.P12];1);[.P12];IF(GESTEP([.N12];1);[.N12];IF(GESTEP([.L12];1);[.L12];IF(GESTEP([.J12];1);[.J12];IF(GESTEP([.H12];1);[.H12];IF(GESTEP([.F12];1);[.F12];IF(GESTEP([.D12];1);[.D12];&quot;Sin Valor&quot;))))))))))))" office:value-type="string" office:string-value="Sin Valor">
            <text:p>Sin Valor</text:p>
          </table:table-cell>
          <table:table-cell table:style-name="ce206" table:formula="of:=IF(EXACT([.AA12];&quot;Sin Valor&quot;);&quot; &quot;;(IF(GESTEP([.AA12];10);([.AB12]*0.0333*[.AA12])+[.AB12];[.AB12]/(1.0278-0.0278*[.AA12]))))" office:value-type="string" office:string-value=" ">
            <text:p><text:s/></text:p>
          </table:table-cell>
          <table:table-cell table:style-name="ce210" table:formula="of:=IF(EXACT([.AA12];&quot;Sin Valor&quot;);&quot; &quot;;[.AC12]*0.83)" office:value-type="string" office:string-value=" ">
            <text:p><text:s/></text:p>
          </table:table-cell>
          <table:table-cell table:style-name="ce213" table:formula="of:=IF(EXACT([.AA12];&quot;Sin Valor&quot;);&quot; &quot;;[.AC12]*0.75)" office:value-type="string" office:string-value=" ">
            <text:p><text:s/></text:p>
          </table:table-cell>
          <table:table-cell table:style-name="ce217" table:formula="of:=IF(EXACT([.AA12];&quot;Sin Valor&quot;);&quot; &quot;;[.AC12]/1.475)" office:value-type="string" office:string-value=" ">
            <text:p><text:s/></text:p>
          </table:table-cell>
          <table:table-cell table:style-name="Default" table:number-columns-repeated="12"/>
          <table:table-cell table:number-columns-repeated="980"/>
        </table:table-row>
        <table:table-row table:style-name="ro5">
          <table:table-cell/>
          <table:table-cell table:style-name="ce181"/>
          <table:table-cell table:style-name="ce18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196"/>
          <table:table-cell table:style-name="ce193"/>
          <table:table-cell table:style-name="ce197"/>
          <table:table-cell table:style-name="ce193"/>
          <table:table-cell table:style-name="ce200" table:formula="of:=IF(GESTEP([.Y13];1);[.Y13];IF(GESTEP([.W13];1);[.W13];IF(GESTEP([.U13];1);[.U13];IF(GESTEP([.S13];1);[.S13];IF(GESTEP([.Q13];1);[.Q13];IF(GESTEP([.O13];1);[.O13];IF(GESTEP([.M13];1);[.M13];IF(GESTEP([.K13];1);[.K13];IF(GESTEP([.I13];1);[.I13];IF(GESTEP([.G13];1);[.G13];IF(GESTEP([.E13];1);[.E13];IF(GESTEP([.C13];1);[.C13];&quot;Sin Valor&quot;))))))))))))" office:value-type="string" office:string-value="Sin Valor">
            <text:p>Sin Valor</text:p>
          </table:table-cell>
          <table:table-cell table:style-name="ce200" table:formula="of:=IF(GESTEP([.Z13];1);[.Z13];IF(GESTEP([.X13];1);[.X13];IF(GESTEP([.V13];1);[.V13];IF(GESTEP([.T13];1);[.T13];IF(GESTEP([.R13];1);[.R13];IF(GESTEP([.P13];1);[.P13];IF(GESTEP([.N13];1);[.N13];IF(GESTEP([.L13];1);[.L13];IF(GESTEP([.J13];1);[.J13];IF(GESTEP([.H13];1);[.H13];IF(GESTEP([.F13];1);[.F13];IF(GESTEP([.D13];1);[.D13];&quot;Sin Valor&quot;))))))))))))" office:value-type="string" office:string-value="Sin Valor">
            <text:p>Sin Valor</text:p>
          </table:table-cell>
          <table:table-cell table:style-name="ce206" table:formula="of:=IF(EXACT([.AA13];&quot;Sin Valor&quot;);&quot; &quot;;(IF(GESTEP([.AA13];10);([.AB13]*0.0333*[.AA13])+[.AB13];[.AB13]/(1.0278-0.0278*[.AA13]))))" office:value-type="string" office:string-value=" ">
            <text:p><text:s/></text:p>
          </table:table-cell>
          <table:table-cell table:style-name="ce210" table:formula="of:=IF(EXACT([.AA13];&quot;Sin Valor&quot;);&quot; &quot;;[.AC13]*0.83)" office:value-type="string" office:string-value=" ">
            <text:p><text:s/></text:p>
          </table:table-cell>
          <table:table-cell table:style-name="ce213" table:formula="of:=IF(EXACT([.AA13];&quot;Sin Valor&quot;);&quot; &quot;;[.AC13]*0.75)" office:value-type="string" office:string-value=" ">
            <text:p><text:s/></text:p>
          </table:table-cell>
          <table:table-cell table:style-name="ce217" table:formula="of:=IF(EXACT([.AA13];&quot;Sin Valor&quot;);&quot; &quot;;[.AC13]/1.475)" office:value-type="string" office:string-value=" ">
            <text:p><text:s/></text:p>
          </table:table-cell>
          <table:table-cell table:style-name="Default" table:number-columns-repeated="12"/>
          <table:table-cell table:number-columns-repeated="980"/>
        </table:table-row>
        <table:table-row table:style-name="ro5">
          <table:table-cell/>
          <table:table-cell table:style-name="ce181"/>
          <table:table-cell table:style-name="ce18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196"/>
          <table:table-cell table:style-name="ce193"/>
          <table:table-cell table:style-name="ce197"/>
          <table:table-cell table:style-name="ce193"/>
          <table:table-cell table:style-name="ce200" table:formula="of:=IF(GESTEP([.Y14];1);[.Y14];IF(GESTEP([.W14];1);[.W14];IF(GESTEP([.U14];1);[.U14];IF(GESTEP([.S14];1);[.S14];IF(GESTEP([.Q14];1);[.Q14];IF(GESTEP([.O14];1);[.O14];IF(GESTEP([.M14];1);[.M14];IF(GESTEP([.K14];1);[.K14];IF(GESTEP([.I14];1);[.I14];IF(GESTEP([.G14];1);[.G14];IF(GESTEP([.E14];1);[.E14];IF(GESTEP([.C14];1);[.C14];&quot;Sin Valor&quot;))))))))))))" office:value-type="string" office:string-value="Sin Valor">
            <text:p>Sin Valor</text:p>
          </table:table-cell>
          <table:table-cell table:style-name="ce200" table:formula="of:=IF(GESTEP([.Z14];1);[.Z14];IF(GESTEP([.X14];1);[.X14];IF(GESTEP([.V14];1);[.V14];IF(GESTEP([.T14];1);[.T14];IF(GESTEP([.R14];1);[.R14];IF(GESTEP([.P14];1);[.P14];IF(GESTEP([.N14];1);[.N14];IF(GESTEP([.L14];1);[.L14];IF(GESTEP([.J14];1);[.J14];IF(GESTEP([.H14];1);[.H14];IF(GESTEP([.F14];1);[.F14];IF(GESTEP([.D14];1);[.D14];&quot;Sin Valor&quot;))))))))))))" office:value-type="string" office:string-value="Sin Valor">
            <text:p>Sin Valor</text:p>
          </table:table-cell>
          <table:table-cell table:style-name="ce206" table:formula="of:=IF(EXACT([.AA14];&quot;Sin Valor&quot;);&quot; &quot;;(IF(GESTEP([.AA14];10);([.AB14]*0.0333*[.AA14])+[.AB14];[.AB14]/(1.0278-0.0278*[.AA14]))))" office:value-type="string" office:string-value=" ">
            <text:p><text:s/></text:p>
          </table:table-cell>
          <table:table-cell table:style-name="ce210" table:formula="of:=IF(EXACT([.AA14];&quot;Sin Valor&quot;);&quot; &quot;;[.AC14]*0.83)" office:value-type="string" office:string-value=" ">
            <text:p><text:s/></text:p>
          </table:table-cell>
          <table:table-cell table:style-name="ce213" table:formula="of:=IF(EXACT([.AA14];&quot;Sin Valor&quot;);&quot; &quot;;[.AC14]*0.75)" office:value-type="string" office:string-value=" ">
            <text:p><text:s/></text:p>
          </table:table-cell>
          <table:table-cell table:style-name="ce217" table:formula="of:=IF(EXACT([.AA14];&quot;Sin Valor&quot;);&quot; &quot;;[.AC14]/1.475)" office:value-type="string" office:string-value=" ">
            <text:p><text:s/></text:p>
          </table:table-cell>
          <table:table-cell table:style-name="Default" table:number-columns-repeated="12"/>
          <table:table-cell table:number-columns-repeated="980"/>
        </table:table-row>
        <table:table-row table:style-name="ro5">
          <table:table-cell/>
          <table:table-cell table:style-name="ce181"/>
          <table:table-cell table:style-name="ce18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196"/>
          <table:table-cell table:style-name="ce193"/>
          <table:table-cell table:style-name="ce197"/>
          <table:table-cell table:style-name="ce193"/>
          <table:table-cell table:style-name="ce200" table:formula="of:=IF(GESTEP([.Y15];1);[.Y15];IF(GESTEP([.W15];1);[.W15];IF(GESTEP([.U15];1);[.U15];IF(GESTEP([.S15];1);[.S15];IF(GESTEP([.Q15];1);[.Q15];IF(GESTEP([.O15];1);[.O15];IF(GESTEP([.M15];1);[.M15];IF(GESTEP([.K15];1);[.K15];IF(GESTEP([.I15];1);[.I15];IF(GESTEP([.G15];1);[.G15];IF(GESTEP([.E15];1);[.E15];IF(GESTEP([.C15];1);[.C15];&quot;Sin Valor&quot;))))))))))))" office:value-type="string" office:string-value="Sin Valor">
            <text:p>Sin Valor</text:p>
          </table:table-cell>
          <table:table-cell table:style-name="ce200" table:formula="of:=IF(GESTEP([.Z15];1);[.Z15];IF(GESTEP([.X15];1);[.X15];IF(GESTEP([.V15];1);[.V15];IF(GESTEP([.T15];1);[.T15];IF(GESTEP([.R15];1);[.R15];IF(GESTEP([.P15];1);[.P15];IF(GESTEP([.N15];1);[.N15];IF(GESTEP([.L15];1);[.L15];IF(GESTEP([.J15];1);[.J15];IF(GESTEP([.H15];1);[.H15];IF(GESTEP([.F15];1);[.F15];IF(GESTEP([.D15];1);[.D15];&quot;Sin Valor&quot;))))))))))))" office:value-type="string" office:string-value="Sin Valor">
            <text:p>Sin Valor</text:p>
          </table:table-cell>
          <table:table-cell table:style-name="ce206" table:formula="of:=IF(EXACT([.AA15];&quot;Sin Valor&quot;);&quot; &quot;;(IF(GESTEP([.AA15];10);([.AB15]*0.0333*[.AA15])+[.AB15];[.AB15]/(1.0278-0.0278*[.AA15]))))" office:value-type="string" office:string-value=" ">
            <text:p><text:s/></text:p>
          </table:table-cell>
          <table:table-cell table:style-name="ce210" table:formula="of:=IF(EXACT([.AA15];&quot;Sin Valor&quot;);&quot; &quot;;[.AC15]*0.83)" office:value-type="string" office:string-value=" ">
            <text:p><text:s/></text:p>
          </table:table-cell>
          <table:table-cell table:style-name="ce213" table:formula="of:=IF(EXACT([.AA15];&quot;Sin Valor&quot;);&quot; &quot;;[.AC15]*0.75)" office:value-type="string" office:string-value=" ">
            <text:p><text:s/></text:p>
          </table:table-cell>
          <table:table-cell table:style-name="ce217" table:formula="of:=IF(EXACT([.AA15];&quot;Sin Valor&quot;);&quot; &quot;;[.AC15]/1.475)" office:value-type="string" office:string-value=" ">
            <text:p><text:s/></text:p>
          </table:table-cell>
          <table:table-cell table:style-name="Default" table:number-columns-repeated="12"/>
          <table:table-cell table:number-columns-repeated="980"/>
        </table:table-row>
        <table:table-row table:style-name="ro5">
          <table:table-cell/>
          <table:table-cell table:style-name="ce181"/>
          <table:table-cell table:style-name="ce18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196"/>
          <table:table-cell table:style-name="ce193"/>
          <table:table-cell table:style-name="ce197"/>
          <table:table-cell table:style-name="ce193"/>
          <table:table-cell table:style-name="ce200" table:formula="of:=IF(GESTEP([.Y16];1);[.Y16];IF(GESTEP([.W16];1);[.W16];IF(GESTEP([.U16];1);[.U16];IF(GESTEP([.S16];1);[.S16];IF(GESTEP([.Q16];1);[.Q16];IF(GESTEP([.O16];1);[.O16];IF(GESTEP([.M16];1);[.M16];IF(GESTEP([.K16];1);[.K16];IF(GESTEP([.I16];1);[.I16];IF(GESTEP([.G16];1);[.G16];IF(GESTEP([.E16];1);[.E16];IF(GESTEP([.C16];1);[.C16];&quot;Sin Valor&quot;))))))))))))" office:value-type="string" office:string-value="Sin Valor">
            <text:p>Sin Valor</text:p>
          </table:table-cell>
          <table:table-cell table:style-name="ce200" table:formula="of:=IF(GESTEP([.Z16];1);[.Z16];IF(GESTEP([.X16];1);[.X16];IF(GESTEP([.V16];1);[.V16];IF(GESTEP([.T16];1);[.T16];IF(GESTEP([.R16];1);[.R16];IF(GESTEP([.P16];1);[.P16];IF(GESTEP([.N16];1);[.N16];IF(GESTEP([.L16];1);[.L16];IF(GESTEP([.J16];1);[.J16];IF(GESTEP([.H16];1);[.H16];IF(GESTEP([.F16];1);[.F16];IF(GESTEP([.D16];1);[.D16];&quot;Sin Valor&quot;))))))))))))" office:value-type="string" office:string-value="Sin Valor">
            <text:p>Sin Valor</text:p>
          </table:table-cell>
          <table:table-cell table:style-name="ce206" table:formula="of:=IF(EXACT([.AA16];&quot;Sin Valor&quot;);&quot; &quot;;(IF(GESTEP([.AA16];10);([.AB16]*0.0333*[.AA16])+[.AB16];[.AB16]/(1.0278-0.0278*[.AA16]))))" office:value-type="string" office:string-value=" ">
            <text:p><text:s/></text:p>
          </table:table-cell>
          <table:table-cell table:style-name="ce210" table:formula="of:=IF(EXACT([.AA16];&quot;Sin Valor&quot;);&quot; &quot;;[.AC16]*0.83)" office:value-type="string" office:string-value=" ">
            <text:p><text:s/></text:p>
          </table:table-cell>
          <table:table-cell table:style-name="ce213" table:formula="of:=IF(EXACT([.AA16];&quot;Sin Valor&quot;);&quot; &quot;;[.AC16]*0.75)" office:value-type="string" office:string-value=" ">
            <text:p><text:s/></text:p>
          </table:table-cell>
          <table:table-cell table:style-name="ce217" table:formula="of:=IF(EXACT([.AA16];&quot;Sin Valor&quot;);&quot; &quot;;[.AC16]/1.475)" office:value-type="string" office:string-value=" ">
            <text:p><text:s/></text:p>
          </table:table-cell>
          <table:table-cell table:style-name="Default" table:number-columns-repeated="12"/>
          <table:table-cell table:number-columns-repeated="980"/>
        </table:table-row>
        <table:table-row table:style-name="ro5">
          <table:table-cell/>
          <table:table-cell table:style-name="ce181"/>
          <table:table-cell table:style-name="ce18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196"/>
          <table:table-cell table:style-name="ce193"/>
          <table:table-cell table:style-name="ce197"/>
          <table:table-cell table:style-name="ce193"/>
          <table:table-cell table:style-name="ce200" table:formula="of:=IF(GESTEP([.Y17];1);[.Y17];IF(GESTEP([.W17];1);[.W17];IF(GESTEP([.U17];1);[.U17];IF(GESTEP([.S17];1);[.S17];IF(GESTEP([.Q17];1);[.Q17];IF(GESTEP([.O17];1);[.O17];IF(GESTEP([.M17];1);[.M17];IF(GESTEP([.K17];1);[.K17];IF(GESTEP([.I17];1);[.I17];IF(GESTEP([.G17];1);[.G17];IF(GESTEP([.E17];1);[.E17];IF(GESTEP([.C17];1);[.C17];&quot;Sin Valor&quot;))))))))))))" office:value-type="string" office:string-value="Sin Valor">
            <text:p>Sin Valor</text:p>
          </table:table-cell>
          <table:table-cell table:style-name="ce200" table:formula="of:=IF(GESTEP([.Z17];1);[.Z17];IF(GESTEP([.X17];1);[.X17];IF(GESTEP([.V17];1);[.V17];IF(GESTEP([.T17];1);[.T17];IF(GESTEP([.R17];1);[.R17];IF(GESTEP([.P17];1);[.P17];IF(GESTEP([.N17];1);[.N17];IF(GESTEP([.L17];1);[.L17];IF(GESTEP([.J17];1);[.J17];IF(GESTEP([.H17];1);[.H17];IF(GESTEP([.F17];1);[.F17];IF(GESTEP([.D17];1);[.D17];&quot;Sin Valor&quot;))))))))))))" office:value-type="string" office:string-value="Sin Valor">
            <text:p>Sin Valor</text:p>
          </table:table-cell>
          <table:table-cell table:style-name="ce206" table:formula="of:=IF(EXACT([.AA17];&quot;Sin Valor&quot;);&quot; &quot;;(IF(GESTEP([.AA17];10);([.AB17]*0.0333*[.AA17])+[.AB17];[.AB17]/(1.0278-0.0278*[.AA17]))))" office:value-type="string" office:string-value=" ">
            <text:p><text:s/></text:p>
          </table:table-cell>
          <table:table-cell table:style-name="ce210" table:formula="of:=IF(EXACT([.AA17];&quot;Sin Valor&quot;);&quot; &quot;;[.AC17]*0.83)" office:value-type="string" office:string-value=" ">
            <text:p><text:s/></text:p>
          </table:table-cell>
          <table:table-cell table:style-name="ce213" table:formula="of:=IF(EXACT([.AA17];&quot;Sin Valor&quot;);&quot; &quot;;[.AC17]*0.75)" office:value-type="string" office:string-value=" ">
            <text:p><text:s/></text:p>
          </table:table-cell>
          <table:table-cell table:style-name="ce217" table:formula="of:=IF(EXACT([.AA17];&quot;Sin Valor&quot;);&quot; &quot;;[.AC17]/1.475)" office:value-type="string" office:string-value=" ">
            <text:p><text:s/></text:p>
          </table:table-cell>
          <table:table-cell table:style-name="Default" table:number-columns-repeated="12"/>
          <table:table-cell table:number-columns-repeated="980"/>
        </table:table-row>
        <table:table-row table:style-name="ro5">
          <table:table-cell/>
          <table:table-cell table:style-name="ce181"/>
          <table:table-cell table:style-name="ce18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196"/>
          <table:table-cell table:style-name="ce193"/>
          <table:table-cell table:style-name="ce197"/>
          <table:table-cell table:style-name="ce193"/>
          <table:table-cell table:style-name="ce200" table:formula="of:=IF(GESTEP([.Y18];1);[.Y18];IF(GESTEP([.W18];1);[.W18];IF(GESTEP([.U18];1);[.U18];IF(GESTEP([.S18];1);[.S18];IF(GESTEP([.Q18];1);[.Q18];IF(GESTEP([.O18];1);[.O18];IF(GESTEP([.M18];1);[.M18];IF(GESTEP([.K18];1);[.K18];IF(GESTEP([.I18];1);[.I18];IF(GESTEP([.G18];1);[.G18];IF(GESTEP([.E18];1);[.E18];IF(GESTEP([.C18];1);[.C18];&quot;Sin Valor&quot;))))))))))))" office:value-type="string" office:string-value="Sin Valor">
            <text:p>Sin Valor</text:p>
          </table:table-cell>
          <table:table-cell table:style-name="ce200" table:formula="of:=IF(GESTEP([.Z18];1);[.Z18];IF(GESTEP([.X18];1);[.X18];IF(GESTEP([.V18];1);[.V18];IF(GESTEP([.T18];1);[.T18];IF(GESTEP([.R18];1);[.R18];IF(GESTEP([.P18];1);[.P18];IF(GESTEP([.N18];1);[.N18];IF(GESTEP([.L18];1);[.L18];IF(GESTEP([.J18];1);[.J18];IF(GESTEP([.H18];1);[.H18];IF(GESTEP([.F18];1);[.F18];IF(GESTEP([.D18];1);[.D18];&quot;Sin Valor&quot;))))))))))))" office:value-type="string" office:string-value="Sin Valor">
            <text:p>Sin Valor</text:p>
          </table:table-cell>
          <table:table-cell table:style-name="ce206" table:formula="of:=IF(EXACT([.AA18];&quot;Sin Valor&quot;);&quot; &quot;;(IF(GESTEP([.AA18];10);([.AB18]*0.0333*[.AA18])+[.AB18];[.AB18]/(1.0278-0.0278*[.AA18]))))" office:value-type="string" office:string-value=" ">
            <text:p><text:s/></text:p>
          </table:table-cell>
          <table:table-cell table:style-name="ce210" table:formula="of:=IF(EXACT([.AA18];&quot;Sin Valor&quot;);&quot; &quot;;[.AC18]*0.83)" office:value-type="string" office:string-value=" ">
            <text:p><text:s/></text:p>
          </table:table-cell>
          <table:table-cell table:style-name="ce213" table:formula="of:=IF(EXACT([.AA18];&quot;Sin Valor&quot;);&quot; &quot;;[.AC18]*0.75)" office:value-type="string" office:string-value=" ">
            <text:p><text:s/></text:p>
          </table:table-cell>
          <table:table-cell table:style-name="ce217" table:formula="of:=IF(EXACT([.AA18];&quot;Sin Valor&quot;);&quot; &quot;;[.AC18]/1.475)" office:value-type="string" office:string-value=" ">
            <text:p><text:s/></text:p>
          </table:table-cell>
          <table:table-cell table:style-name="Default" table:number-columns-repeated="12"/>
          <table:table-cell table:number-columns-repeated="980"/>
        </table:table-row>
        <table:table-row table:style-name="ro5">
          <table:table-cell/>
          <table:table-cell table:style-name="ce181"/>
          <table:table-cell table:style-name="ce18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196"/>
          <table:table-cell table:style-name="ce193"/>
          <table:table-cell table:style-name="ce197"/>
          <table:table-cell table:style-name="ce193"/>
          <table:table-cell table:style-name="ce200" table:formula="of:=IF(GESTEP([.Y19];1);[.Y19];IF(GESTEP([.W19];1);[.W19];IF(GESTEP([.U19];1);[.U19];IF(GESTEP([.S19];1);[.S19];IF(GESTEP([.Q19];1);[.Q19];IF(GESTEP([.O19];1);[.O19];IF(GESTEP([.M19];1);[.M19];IF(GESTEP([.K19];1);[.K19];IF(GESTEP([.I19];1);[.I19];IF(GESTEP([.G19];1);[.G19];IF(GESTEP([.E19];1);[.E19];IF(GESTEP([.C19];1);[.C19];&quot;Sin Valor&quot;))))))))))))" office:value-type="string" office:string-value="Sin Valor">
            <text:p>Sin Valor</text:p>
          </table:table-cell>
          <table:table-cell table:style-name="ce200" table:formula="of:=IF(GESTEP([.Z19];1);[.Z19];IF(GESTEP([.X19];1);[.X19];IF(GESTEP([.V19];1);[.V19];IF(GESTEP([.T19];1);[.T19];IF(GESTEP([.R19];1);[.R19];IF(GESTEP([.P19];1);[.P19];IF(GESTEP([.N19];1);[.N19];IF(GESTEP([.L19];1);[.L19];IF(GESTEP([.J19];1);[.J19];IF(GESTEP([.H19];1);[.H19];IF(GESTEP([.F19];1);[.F19];IF(GESTEP([.D19];1);[.D19];&quot;Sin Valor&quot;))))))))))))" office:value-type="string" office:string-value="Sin Valor">
            <text:p>Sin Valor</text:p>
          </table:table-cell>
          <table:table-cell table:style-name="ce206" table:formula="of:=IF(EXACT([.AA19];&quot;Sin Valor&quot;);&quot; &quot;;(IF(GESTEP([.AA19];10);([.AB19]*0.0333*[.AA19])+[.AB19];[.AB19]/(1.0278-0.0278*[.AA19]))))" office:value-type="string" office:string-value=" ">
            <text:p><text:s/></text:p>
          </table:table-cell>
          <table:table-cell table:style-name="ce210" table:formula="of:=IF(EXACT([.AA19];&quot;Sin Valor&quot;);&quot; &quot;;[.AC19]*0.83)" office:value-type="string" office:string-value=" ">
            <text:p><text:s/></text:p>
          </table:table-cell>
          <table:table-cell table:style-name="ce213" table:formula="of:=IF(EXACT([.AA19];&quot;Sin Valor&quot;);&quot; &quot;;[.AC19]*0.75)" office:value-type="string" office:string-value=" ">
            <text:p><text:s/></text:p>
          </table:table-cell>
          <table:table-cell table:style-name="ce217" table:formula="of:=IF(EXACT([.AA19];&quot;Sin Valor&quot;);&quot; &quot;;[.AC19]/1.475)" office:value-type="string" office:string-value=" ">
            <text:p><text:s/></text:p>
          </table:table-cell>
          <table:table-cell table:style-name="Default" table:number-columns-repeated="12"/>
          <table:table-cell table:number-columns-repeated="980"/>
        </table:table-row>
        <table:table-row table:style-name="ro5">
          <table:table-cell/>
          <table:table-cell table:style-name="ce181"/>
          <table:table-cell table:style-name="ce18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196"/>
          <table:table-cell table:style-name="ce193"/>
          <table:table-cell table:style-name="ce197"/>
          <table:table-cell table:style-name="ce193"/>
          <table:table-cell table:style-name="ce200" table:formula="of:=IF(GESTEP([.Y20];1);[.Y20];IF(GESTEP([.W20];1);[.W20];IF(GESTEP([.U20];1);[.U20];IF(GESTEP([.S20];1);[.S20];IF(GESTEP([.Q20];1);[.Q20];IF(GESTEP([.O20];1);[.O20];IF(GESTEP([.M20];1);[.M20];IF(GESTEP([.K20];1);[.K20];IF(GESTEP([.I20];1);[.I20];IF(GESTEP([.G20];1);[.G20];IF(GESTEP([.E20];1);[.E20];IF(GESTEP([.C20];1);[.C20];&quot;Sin Valor&quot;))))))))))))" office:value-type="string" office:string-value="Sin Valor">
            <text:p>Sin Valor</text:p>
          </table:table-cell>
          <table:table-cell table:style-name="ce200" table:formula="of:=IF(GESTEP([.Z20];1);[.Z20];IF(GESTEP([.X20];1);[.X20];IF(GESTEP([.V20];1);[.V20];IF(GESTEP([.T20];1);[.T20];IF(GESTEP([.R20];1);[.R20];IF(GESTEP([.P20];1);[.P20];IF(GESTEP([.N20];1);[.N20];IF(GESTEP([.L20];1);[.L20];IF(GESTEP([.J20];1);[.J20];IF(GESTEP([.H20];1);[.H20];IF(GESTEP([.F20];1);[.F20];IF(GESTEP([.D20];1);[.D20];&quot;Sin Valor&quot;))))))))))))" office:value-type="string" office:string-value="Sin Valor">
            <text:p>Sin Valor</text:p>
          </table:table-cell>
          <table:table-cell table:style-name="ce206" table:formula="of:=IF(EXACT([.AA20];&quot;Sin Valor&quot;);&quot; &quot;;(IF(GESTEP([.AA20];10);([.AB20]*0.0333*[.AA20])+[.AB20];[.AB20]/(1.0278-0.0278*[.AA20]))))" office:value-type="string" office:string-value=" ">
            <text:p><text:s/></text:p>
          </table:table-cell>
          <table:table-cell table:style-name="ce210" table:formula="of:=IF(EXACT([.AA20];&quot;Sin Valor&quot;);&quot; &quot;;[.AC20]*0.83)" office:value-type="string" office:string-value=" ">
            <text:p><text:s/></text:p>
          </table:table-cell>
          <table:table-cell table:style-name="ce213" table:formula="of:=IF(EXACT([.AA20];&quot;Sin Valor&quot;);&quot; &quot;;[.AC20]*0.75)" office:value-type="string" office:string-value=" ">
            <text:p><text:s/></text:p>
          </table:table-cell>
          <table:table-cell table:style-name="ce217" table:formula="of:=IF(EXACT([.AA20];&quot;Sin Valor&quot;);&quot; &quot;;[.AC20]/1.475)" office:value-type="string" office:string-value=" ">
            <text:p><text:s/></text:p>
          </table:table-cell>
          <table:table-cell table:style-name="Default" table:number-columns-repeated="12"/>
          <table:table-cell table:number-columns-repeated="980"/>
        </table:table-row>
        <table:table-row table:style-name="ro5">
          <table:table-cell/>
          <table:table-cell table:style-name="ce181"/>
          <table:table-cell table:style-name="ce18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200" table:formula="of:=IF(GESTEP([.Y21];1);[.Y21];IF(GESTEP([.W21];1);[.W21];IF(GESTEP([.U21];1);[.U21];IF(GESTEP([.S21];1);[.S21];IF(GESTEP([.Q21];1);[.Q21];IF(GESTEP([.O21];1);[.O21];IF(GESTEP([.M21];1);[.M21];IF(GESTEP([.K21];1);[.K21];IF(GESTEP([.I21];1);[.I21];IF(GESTEP([.G21];1);[.G21];IF(GESTEP([.E21];1);[.E21];IF(GESTEP([.C21];1);[.C21];&quot;Sin Valor&quot;))))))))))))" office:value-type="string" office:string-value="Sin Valor">
            <text:p>Sin Valor</text:p>
          </table:table-cell>
          <table:table-cell table:style-name="ce200" table:formula="of:=IF(GESTEP([.Z21];1);[.Z21];IF(GESTEP([.X21];1);[.X21];IF(GESTEP([.V21];1);[.V21];IF(GESTEP([.T21];1);[.T21];IF(GESTEP([.R21];1);[.R21];IF(GESTEP([.P21];1);[.P21];IF(GESTEP([.N21];1);[.N21];IF(GESTEP([.L21];1);[.L21];IF(GESTEP([.J21];1);[.J21];IF(GESTEP([.H21];1);[.H21];IF(GESTEP([.F21];1);[.F21];IF(GESTEP([.D21];1);[.D21];&quot;Sin Valor&quot;))))))))))))" office:value-type="string" office:string-value="Sin Valor">
            <text:p>Sin Valor</text:p>
          </table:table-cell>
          <table:table-cell table:style-name="ce206" table:formula="of:=IF(EXACT([.AA21];&quot;Sin Valor&quot;);&quot; &quot;;(IF(GESTEP([.AA21];10);([.AB21]*0.0333*[.AA21])+[.AB21];[.AB21]/(1.0278-0.0278*[.AA21]))))" office:value-type="string" office:string-value=" ">
            <text:p><text:s/></text:p>
          </table:table-cell>
          <table:table-cell table:style-name="ce210" table:formula="of:=IF(EXACT([.AA21];&quot;Sin Valor&quot;);&quot; &quot;;[.AC21]*0.83)" office:value-type="string" office:string-value=" ">
            <text:p><text:s/></text:p>
          </table:table-cell>
          <table:table-cell table:style-name="ce213" table:formula="of:=IF(EXACT([.AA21];&quot;Sin Valor&quot;);&quot; &quot;;[.AC21]*0.75)" office:value-type="string" office:string-value=" ">
            <text:p><text:s/></text:p>
          </table:table-cell>
          <table:table-cell table:style-name="ce217" table:formula="of:=IF(EXACT([.AA21];&quot;Sin Valor&quot;);&quot; &quot;;[.AC21]/1.475)" office:value-type="string" office:string-value=" ">
            <text:p><text:s/></text:p>
          </table:table-cell>
          <table:table-cell table:style-name="Default" table:number-columns-repeated="12"/>
          <table:table-cell table:number-columns-repeated="980"/>
        </table:table-row>
        <table:table-row table:style-name="ro5">
          <table:table-cell/>
          <table:table-cell table:style-name="ce181"/>
          <table:table-cell table:style-name="ce18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200" table:formula="of:=IF(GESTEP([.Y22];1);[.Y22];IF(GESTEP([.W22];1);[.W22];IF(GESTEP([.U22];1);[.U22];IF(GESTEP([.S22];1);[.S22];IF(GESTEP([.Q22];1);[.Q22];IF(GESTEP([.O22];1);[.O22];IF(GESTEP([.M22];1);[.M22];IF(GESTEP([.K22];1);[.K22];IF(GESTEP([.I22];1);[.I22];IF(GESTEP([.G22];1);[.G22];IF(GESTEP([.E22];1);[.E22];IF(GESTEP([.C22];1);[.C22];&quot;Sin Valor&quot;))))))))))))" office:value-type="string" office:string-value="Sin Valor">
            <text:p>Sin Valor</text:p>
          </table:table-cell>
          <table:table-cell table:style-name="ce200" table:formula="of:=IF(GESTEP([.Z22];1);[.Z22];IF(GESTEP([.X22];1);[.X22];IF(GESTEP([.V22];1);[.V22];IF(GESTEP([.T22];1);[.T22];IF(GESTEP([.R22];1);[.R22];IF(GESTEP([.P22];1);[.P22];IF(GESTEP([.N22];1);[.N22];IF(GESTEP([.L22];1);[.L22];IF(GESTEP([.J22];1);[.J22];IF(GESTEP([.H22];1);[.H22];IF(GESTEP([.F22];1);[.F22];IF(GESTEP([.D22];1);[.D22];&quot;Sin Valor&quot;))))))))))))" office:value-type="string" office:string-value="Sin Valor">
            <text:p>Sin Valor</text:p>
          </table:table-cell>
          <table:table-cell table:style-name="ce206" table:formula="of:=IF(EXACT([.AA22];&quot;Sin Valor&quot;);&quot; &quot;;(IF(GESTEP([.AA22];10);([.AB22]*0.0333*[.AA22])+[.AB22];[.AB22]/(1.0278-0.0278*[.AA22]))))" office:value-type="string" office:string-value=" ">
            <text:p><text:s/></text:p>
          </table:table-cell>
          <table:table-cell table:style-name="ce210" table:formula="of:=IF(EXACT([.AA22];&quot;Sin Valor&quot;);&quot; &quot;;[.AC22]*0.83)" office:value-type="string" office:string-value=" ">
            <text:p><text:s/></text:p>
          </table:table-cell>
          <table:table-cell table:style-name="ce213" table:formula="of:=IF(EXACT([.AA22];&quot;Sin Valor&quot;);&quot; &quot;;[.AC22]*0.75)" office:value-type="string" office:string-value=" ">
            <text:p><text:s/></text:p>
          </table:table-cell>
          <table:table-cell table:style-name="ce217" table:formula="of:=IF(EXACT([.AA22];&quot;Sin Valor&quot;);&quot; &quot;;[.AC22]/1.475)" office:value-type="string" office:string-value=" ">
            <text:p><text:s/></text:p>
          </table:table-cell>
          <table:table-cell table:style-name="Default" table:number-columns-repeated="12"/>
          <table:table-cell table:number-columns-repeated="980"/>
        </table:table-row>
        <table:table-row table:style-name="ro5">
          <table:table-cell/>
          <table:table-cell table:style-name="ce181"/>
          <table:table-cell table:style-name="ce18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200" table:formula="of:=IF(GESTEP([.Y23];1);[.Y23];IF(GESTEP([.W23];1);[.W23];IF(GESTEP([.U23];1);[.U23];IF(GESTEP([.S23];1);[.S23];IF(GESTEP([.Q23];1);[.Q23];IF(GESTEP([.O23];1);[.O23];IF(GESTEP([.M23];1);[.M23];IF(GESTEP([.K23];1);[.K23];IF(GESTEP([.I23];1);[.I23];IF(GESTEP([.G23];1);[.G23];IF(GESTEP([.E23];1);[.E23];IF(GESTEP([.C23];1);[.C23];&quot;Sin Valor&quot;))))))))))))" office:value-type="string" office:string-value="Sin Valor">
            <text:p>Sin Valor</text:p>
          </table:table-cell>
          <table:table-cell table:style-name="ce200" table:formula="of:=IF(GESTEP([.Z23];1);[.Z23];IF(GESTEP([.X23];1);[.X23];IF(GESTEP([.V23];1);[.V23];IF(GESTEP([.T23];1);[.T23];IF(GESTEP([.R23];1);[.R23];IF(GESTEP([.P23];1);[.P23];IF(GESTEP([.N23];1);[.N23];IF(GESTEP([.L23];1);[.L23];IF(GESTEP([.J23];1);[.J23];IF(GESTEP([.H23];1);[.H23];IF(GESTEP([.F23];1);[.F23];IF(GESTEP([.D23];1);[.D23];&quot;Sin Valor&quot;))))))))))))" office:value-type="string" office:string-value="Sin Valor">
            <text:p>Sin Valor</text:p>
          </table:table-cell>
          <table:table-cell table:style-name="ce206" table:formula="of:=IF(EXACT([.AA23];&quot;Sin Valor&quot;);&quot; &quot;;(IF(GESTEP([.AA23];10);([.AB23]*0.0333*[.AA23])+[.AB23];[.AB23]/(1.0278-0.0278*[.AA23]))))" office:value-type="string" office:string-value=" ">
            <text:p><text:s/></text:p>
          </table:table-cell>
          <table:table-cell table:style-name="ce210" table:formula="of:=IF(EXACT([.AA23];&quot;Sin Valor&quot;);&quot; &quot;;[.AC23]*0.83)" office:value-type="string" office:string-value=" ">
            <text:p><text:s/></text:p>
          </table:table-cell>
          <table:table-cell table:style-name="ce213" table:formula="of:=IF(EXACT([.AA23];&quot;Sin Valor&quot;);&quot; &quot;;[.AC23]*0.75)" office:value-type="string" office:string-value=" ">
            <text:p><text:s/></text:p>
          </table:table-cell>
          <table:table-cell table:style-name="ce217" table:formula="of:=IF(EXACT([.AA23];&quot;Sin Valor&quot;);&quot; &quot;;[.AC23]/1.475)" office:value-type="string" office:string-value=" ">
            <text:p><text:s/></text:p>
          </table:table-cell>
          <table:table-cell table:style-name="Default" table:number-columns-repeated="12"/>
          <table:table-cell table:number-columns-repeated="980"/>
        </table:table-row>
        <table:table-row table:style-name="ro5">
          <table:table-cell/>
          <table:table-cell table:style-name="ce181"/>
          <table:table-cell table:style-name="ce18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200" table:formula="of:=IF(GESTEP([.Y24];1);[.Y24];IF(GESTEP([.W24];1);[.W24];IF(GESTEP([.U24];1);[.U24];IF(GESTEP([.S24];1);[.S24];IF(GESTEP([.Q24];1);[.Q24];IF(GESTEP([.O24];1);[.O24];IF(GESTEP([.M24];1);[.M24];IF(GESTEP([.K24];1);[.K24];IF(GESTEP([.I24];1);[.I24];IF(GESTEP([.G24];1);[.G24];IF(GESTEP([.E24];1);[.E24];IF(GESTEP([.C24];1);[.C24];&quot;Sin Valor&quot;))))))))))))" office:value-type="string" office:string-value="Sin Valor">
            <text:p>Sin Valor</text:p>
          </table:table-cell>
          <table:table-cell table:style-name="ce200" table:formula="of:=IF(GESTEP([.Z24];1);[.Z24];IF(GESTEP([.X24];1);[.X24];IF(GESTEP([.V24];1);[.V24];IF(GESTEP([.T24];1);[.T24];IF(GESTEP([.R24];1);[.R24];IF(GESTEP([.P24];1);[.P24];IF(GESTEP([.N24];1);[.N24];IF(GESTEP([.L24];1);[.L24];IF(GESTEP([.J24];1);[.J24];IF(GESTEP([.H24];1);[.H24];IF(GESTEP([.F24];1);[.F24];IF(GESTEP([.D24];1);[.D24];&quot;Sin Valor&quot;))))))))))))" office:value-type="string" office:string-value="Sin Valor">
            <text:p>Sin Valor</text:p>
          </table:table-cell>
          <table:table-cell table:style-name="ce206" table:formula="of:=IF(EXACT([.AA24];&quot;Sin Valor&quot;);&quot; &quot;;(IF(GESTEP([.AA24];10);([.AB24]*0.0333*[.AA24])+[.AB24];[.AB24]/(1.0278-0.0278*[.AA24]))))" office:value-type="string" office:string-value=" ">
            <text:p><text:s/></text:p>
          </table:table-cell>
          <table:table-cell table:style-name="ce210" table:formula="of:=IF(EXACT([.AA24];&quot;Sin Valor&quot;);&quot; &quot;;[.AC24]*0.83)" office:value-type="string" office:string-value=" ">
            <text:p><text:s/></text:p>
          </table:table-cell>
          <table:table-cell table:style-name="ce213" table:formula="of:=IF(EXACT([.AA24];&quot;Sin Valor&quot;);&quot; &quot;;[.AC24]*0.75)" office:value-type="string" office:string-value=" ">
            <text:p><text:s/></text:p>
          </table:table-cell>
          <table:table-cell table:style-name="ce217" table:formula="of:=IF(EXACT([.AA24];&quot;Sin Valor&quot;);&quot; &quot;;[.AC24]/1.475)" office:value-type="string" office:string-value=" ">
            <text:p><text:s/></text:p>
          </table:table-cell>
          <table:table-cell table:style-name="Default" table:number-columns-repeated="12"/>
          <table:table-cell table:number-columns-repeated="980"/>
        </table:table-row>
        <table:table-row table:style-name="ro5">
          <table:table-cell/>
          <table:table-cell table:style-name="ce181"/>
          <table:table-cell table:style-name="ce18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200" table:formula="of:=IF(GESTEP([.Y25];1);[.Y25];IF(GESTEP([.W25];1);[.W25];IF(GESTEP([.U25];1);[.U25];IF(GESTEP([.S25];1);[.S25];IF(GESTEP([.Q25];1);[.Q25];IF(GESTEP([.O25];1);[.O25];IF(GESTEP([.M25];1);[.M25];IF(GESTEP([.K25];1);[.K25];IF(GESTEP([.I25];1);[.I25];IF(GESTEP([.G25];1);[.G25];IF(GESTEP([.E25];1);[.E25];IF(GESTEP([.C25];1);[.C25];&quot;Sin Valor&quot;))))))))))))" office:value-type="string" office:string-value="Sin Valor">
            <text:p>Sin Valor</text:p>
          </table:table-cell>
          <table:table-cell table:style-name="ce200" table:formula="of:=IF(GESTEP([.Z25];1);[.Z25];IF(GESTEP([.X25];1);[.X25];IF(GESTEP([.V25];1);[.V25];IF(GESTEP([.T25];1);[.T25];IF(GESTEP([.R25];1);[.R25];IF(GESTEP([.P25];1);[.P25];IF(GESTEP([.N25];1);[.N25];IF(GESTEP([.L25];1);[.L25];IF(GESTEP([.J25];1);[.J25];IF(GESTEP([.H25];1);[.H25];IF(GESTEP([.F25];1);[.F25];IF(GESTEP([.D25];1);[.D25];&quot;Sin Valor&quot;))))))))))))" office:value-type="string" office:string-value="Sin Valor">
            <text:p>Sin Valor</text:p>
          </table:table-cell>
          <table:table-cell table:style-name="ce206" table:formula="of:=IF(EXACT([.AA25];&quot;Sin Valor&quot;);&quot; &quot;;(IF(GESTEP([.AA25];10);([.AB25]*0.0333*[.AA25])+[.AB25];[.AB25]/(1.0278-0.0278*[.AA25]))))" office:value-type="string" office:string-value=" ">
            <text:p><text:s/></text:p>
          </table:table-cell>
          <table:table-cell table:style-name="ce210" table:formula="of:=IF(EXACT([.AA25];&quot;Sin Valor&quot;);&quot; &quot;;[.AC25]*0.83)" office:value-type="string" office:string-value=" ">
            <text:p><text:s/></text:p>
          </table:table-cell>
          <table:table-cell table:style-name="ce213" table:formula="of:=IF(EXACT([.AA25];&quot;Sin Valor&quot;);&quot; &quot;;[.AC25]*0.75)" office:value-type="string" office:string-value=" ">
            <text:p><text:s/></text:p>
          </table:table-cell>
          <table:table-cell table:style-name="ce217" table:formula="of:=IF(EXACT([.AA25];&quot;Sin Valor&quot;);&quot; &quot;;[.AC25]/1.475)" office:value-type="string" office:string-value=" ">
            <text:p><text:s/></text:p>
          </table:table-cell>
          <table:table-cell table:style-name="Default" table:number-columns-repeated="12"/>
          <table:table-cell table:number-columns-repeated="980"/>
        </table:table-row>
        <table:table-row table:style-name="ro5">
          <table:table-cell/>
          <table:table-cell table:style-name="ce181"/>
          <table:table-cell table:style-name="ce18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200" table:formula="of:=IF(GESTEP([.Y26];1);[.Y26];IF(GESTEP([.W26];1);[.W26];IF(GESTEP([.U26];1);[.U26];IF(GESTEP([.S26];1);[.S26];IF(GESTEP([.Q26];1);[.Q26];IF(GESTEP([.O26];1);[.O26];IF(GESTEP([.M26];1);[.M26];IF(GESTEP([.K26];1);[.K26];IF(GESTEP([.I26];1);[.I26];IF(GESTEP([.G26];1);[.G26];IF(GESTEP([.E26];1);[.E26];IF(GESTEP([.C26];1);[.C26];&quot;Sin Valor&quot;))))))))))))" office:value-type="string" office:string-value="Sin Valor">
            <text:p>Sin Valor</text:p>
          </table:table-cell>
          <table:table-cell table:style-name="ce200" table:formula="of:=IF(GESTEP([.Z26];1);[.Z26];IF(GESTEP([.X26];1);[.X26];IF(GESTEP([.V26];1);[.V26];IF(GESTEP([.T26];1);[.T26];IF(GESTEP([.R26];1);[.R26];IF(GESTEP([.P26];1);[.P26];IF(GESTEP([.N26];1);[.N26];IF(GESTEP([.L26];1);[.L26];IF(GESTEP([.J26];1);[.J26];IF(GESTEP([.H26];1);[.H26];IF(GESTEP([.F26];1);[.F26];IF(GESTEP([.D26];1);[.D26];&quot;Sin Valor&quot;))))))))))))" office:value-type="string" office:string-value="Sin Valor">
            <text:p>Sin Valor</text:p>
          </table:table-cell>
          <table:table-cell table:style-name="ce206" table:formula="of:=IF(EXACT([.AA26];&quot;Sin Valor&quot;);&quot; &quot;;(IF(GESTEP([.AA26];10);([.AB26]*0.0333*[.AA26])+[.AB26];[.AB26]/(1.0278-0.0278*[.AA26]))))" office:value-type="string" office:string-value=" ">
            <text:p><text:s/></text:p>
          </table:table-cell>
          <table:table-cell table:style-name="ce210" table:formula="of:=IF(EXACT([.AA26];&quot;Sin Valor&quot;);&quot; &quot;;[.AC26]*0.83)" office:value-type="string" office:string-value=" ">
            <text:p><text:s/></text:p>
          </table:table-cell>
          <table:table-cell table:style-name="ce213" table:formula="of:=IF(EXACT([.AA26];&quot;Sin Valor&quot;);&quot; &quot;;[.AC26]*0.75)" office:value-type="string" office:string-value=" ">
            <text:p><text:s/></text:p>
          </table:table-cell>
          <table:table-cell table:style-name="ce217" table:formula="of:=IF(EXACT([.AA26];&quot;Sin Valor&quot;);&quot; &quot;;[.AC26]/1.475)" office:value-type="string" office:string-value=" ">
            <text:p><text:s/></text:p>
          </table:table-cell>
          <table:table-cell table:style-name="Default" table:number-columns-repeated="12"/>
          <table:table-cell table:number-columns-repeated="980"/>
        </table:table-row>
        <table:table-row table:style-name="ro5">
          <table:table-cell/>
          <table:table-cell table:style-name="ce181"/>
          <table:table-cell table:style-name="ce18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200" table:formula="of:=IF(GESTEP([.Y27];1);[.Y27];IF(GESTEP([.W27];1);[.W27];IF(GESTEP([.U27];1);[.U27];IF(GESTEP([.S27];1);[.S27];IF(GESTEP([.Q27];1);[.Q27];IF(GESTEP([.O27];1);[.O27];IF(GESTEP([.M27];1);[.M27];IF(GESTEP([.K27];1);[.K27];IF(GESTEP([.I27];1);[.I27];IF(GESTEP([.G27];1);[.G27];IF(GESTEP([.E27];1);[.E27];IF(GESTEP([.C27];1);[.C27];&quot;Sin Valor&quot;))))))))))))" office:value-type="string" office:string-value="Sin Valor">
            <text:p>Sin Valor</text:p>
          </table:table-cell>
          <table:table-cell table:style-name="ce200" table:formula="of:=IF(GESTEP([.Z27];1);[.Z27];IF(GESTEP([.X27];1);[.X27];IF(GESTEP([.V27];1);[.V27];IF(GESTEP([.T27];1);[.T27];IF(GESTEP([.R27];1);[.R27];IF(GESTEP([.P27];1);[.P27];IF(GESTEP([.N27];1);[.N27];IF(GESTEP([.L27];1);[.L27];IF(GESTEP([.J27];1);[.J27];IF(GESTEP([.H27];1);[.H27];IF(GESTEP([.F27];1);[.F27];IF(GESTEP([.D27];1);[.D27];&quot;Sin Valor&quot;))))))))))))" office:value-type="string" office:string-value="Sin Valor">
            <text:p>Sin Valor</text:p>
          </table:table-cell>
          <table:table-cell table:style-name="ce206" table:formula="of:=IF(EXACT([.AA27];&quot;Sin Valor&quot;);&quot; &quot;;(IF(GESTEP([.AA27];10);([.AB27]*0.0333*[.AA27])+[.AB27];[.AB27]/(1.0278-0.0278*[.AA27]))))" office:value-type="string" office:string-value=" ">
            <text:p><text:s/></text:p>
          </table:table-cell>
          <table:table-cell table:style-name="ce210" table:formula="of:=IF(EXACT([.AA27];&quot;Sin Valor&quot;);&quot; &quot;;[.AC27]*0.83)" office:value-type="string" office:string-value=" ">
            <text:p><text:s/></text:p>
          </table:table-cell>
          <table:table-cell table:style-name="ce213" table:formula="of:=IF(EXACT([.AA27];&quot;Sin Valor&quot;);&quot; &quot;;[.AC27]*0.75)" office:value-type="string" office:string-value=" ">
            <text:p><text:s/></text:p>
          </table:table-cell>
          <table:table-cell table:style-name="ce217" table:formula="of:=IF(EXACT([.AA27];&quot;Sin Valor&quot;);&quot; &quot;;[.AC27]/1.475)" office:value-type="string" office:string-value=" ">
            <text:p><text:s/></text:p>
          </table:table-cell>
          <table:table-cell table:style-name="Default" table:number-columns-repeated="12"/>
          <table:table-cell table:number-columns-repeated="980"/>
        </table:table-row>
        <table:table-row table:style-name="ro5">
          <table:table-cell/>
          <table:table-cell table:style-name="ce181"/>
          <table:table-cell table:style-name="ce18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200" table:formula="of:=IF(GESTEP([.Y28];1);[.Y28];IF(GESTEP([.W28];1);[.W28];IF(GESTEP([.U28];1);[.U28];IF(GESTEP([.S28];1);[.S28];IF(GESTEP([.Q28];1);[.Q28];IF(GESTEP([.O28];1);[.O28];IF(GESTEP([.M28];1);[.M28];IF(GESTEP([.K28];1);[.K28];IF(GESTEP([.I28];1);[.I28];IF(GESTEP([.G28];1);[.G28];IF(GESTEP([.E28];1);[.E28];IF(GESTEP([.C28];1);[.C28];&quot;Sin Valor&quot;))))))))))))" office:value-type="string" office:string-value="Sin Valor">
            <text:p>Sin Valor</text:p>
          </table:table-cell>
          <table:table-cell table:style-name="ce200" table:formula="of:=IF(GESTEP([.Z28];1);[.Z28];IF(GESTEP([.X28];1);[.X28];IF(GESTEP([.V28];1);[.V28];IF(GESTEP([.T28];1);[.T28];IF(GESTEP([.R28];1);[.R28];IF(GESTEP([.P28];1);[.P28];IF(GESTEP([.N28];1);[.N28];IF(GESTEP([.L28];1);[.L28];IF(GESTEP([.J28];1);[.J28];IF(GESTEP([.H28];1);[.H28];IF(GESTEP([.F28];1);[.F28];IF(GESTEP([.D28];1);[.D28];&quot;Sin Valor&quot;))))))))))))" office:value-type="string" office:string-value="Sin Valor">
            <text:p>Sin Valor</text:p>
          </table:table-cell>
          <table:table-cell table:style-name="ce206" table:formula="of:=IF(EXACT([.AA28];&quot;Sin Valor&quot;);&quot; &quot;;(IF(GESTEP([.AA28];10);([.AB28]*0.0333*[.AA28])+[.AB28];[.AB28]/(1.0278-0.0278*[.AA28]))))" office:value-type="string" office:string-value=" ">
            <text:p><text:s/></text:p>
          </table:table-cell>
          <table:table-cell table:style-name="ce210" table:formula="of:=IF(EXACT([.AA28];&quot;Sin Valor&quot;);&quot; &quot;;[.AC28]*0.83)" office:value-type="string" office:string-value=" ">
            <text:p><text:s/></text:p>
          </table:table-cell>
          <table:table-cell table:style-name="ce213" table:formula="of:=IF(EXACT([.AA28];&quot;Sin Valor&quot;);&quot; &quot;;[.AC28]*0.75)" office:value-type="string" office:string-value=" ">
            <text:p><text:s/></text:p>
          </table:table-cell>
          <table:table-cell table:style-name="ce217" table:formula="of:=IF(EXACT([.AA28];&quot;Sin Valor&quot;);&quot; &quot;;[.AC28]/1.475)" office:value-type="string" office:string-value=" ">
            <text:p><text:s/></text:p>
          </table:table-cell>
          <table:table-cell table:style-name="Default" table:number-columns-repeated="12"/>
          <table:table-cell table:number-columns-repeated="980"/>
        </table:table-row>
        <table:table-row table:style-name="ro5">
          <table:table-cell/>
          <table:table-cell table:style-name="ce181"/>
          <table:table-cell table:style-name="ce188"/>
          <table:table-cell table:style-name="ce194"/>
          <table:table-cell table:style-name="ce198"/>
          <table:table-cell table:style-name="ce194"/>
          <table:table-cell table:style-name="ce198"/>
          <table:table-cell table:style-name="ce194"/>
          <table:table-cell table:style-name="ce198"/>
          <table:table-cell table:style-name="ce194"/>
          <table:table-cell table:style-name="ce198"/>
          <table:table-cell table:style-name="ce194"/>
          <table:table-cell table:style-name="ce198"/>
          <table:table-cell table:style-name="ce194"/>
          <table:table-cell table:style-name="ce198"/>
          <table:table-cell table:style-name="ce194"/>
          <table:table-cell table:style-name="ce198"/>
          <table:table-cell table:style-name="ce194"/>
          <table:table-cell table:style-name="ce198"/>
          <table:table-cell table:style-name="ce194"/>
          <table:table-cell table:style-name="ce198"/>
          <table:table-cell table:style-name="ce194"/>
          <table:table-cell table:style-name="ce198"/>
          <table:table-cell table:style-name="ce194"/>
          <table:table-cell table:style-name="ce198"/>
          <table:table-cell table:style-name="ce194"/>
          <table:table-cell table:style-name="ce200" table:formula="of:=IF(GESTEP([.Y29];1);[.Y29];IF(GESTEP([.W29];1);[.W29];IF(GESTEP([.U29];1);[.U29];IF(GESTEP([.S29];1);[.S29];IF(GESTEP([.Q29];1);[.Q29];IF(GESTEP([.O29];1);[.O29];IF(GESTEP([.M29];1);[.M29];IF(GESTEP([.K29];1);[.K29];IF(GESTEP([.I29];1);[.I29];IF(GESTEP([.G29];1);[.G29];IF(GESTEP([.E29];1);[.E29];IF(GESTEP([.C29];1);[.C29];&quot;Sin Valor&quot;))))))))))))" office:value-type="string" office:string-value="Sin Valor">
            <text:p>Sin Valor</text:p>
          </table:table-cell>
          <table:table-cell table:style-name="ce200" table:formula="of:=IF(GESTEP([.Z29];1);[.Z29];IF(GESTEP([.X29];1);[.X29];IF(GESTEP([.V29];1);[.V29];IF(GESTEP([.T29];1);[.T29];IF(GESTEP([.R29];1);[.R29];IF(GESTEP([.P29];1);[.P29];IF(GESTEP([.N29];1);[.N29];IF(GESTEP([.L29];1);[.L29];IF(GESTEP([.J29];1);[.J29];IF(GESTEP([.H29];1);[.H29];IF(GESTEP([.F29];1);[.F29];IF(GESTEP([.D29];1);[.D29];&quot;Sin Valor&quot;))))))))))))" office:value-type="string" office:string-value="Sin Valor">
            <text:p>Sin Valor</text:p>
          </table:table-cell>
          <table:table-cell table:style-name="ce206" table:formula="of:=IF(EXACT([.AA29];&quot;Sin Valor&quot;);&quot; &quot;;(IF(GESTEP([.AA29];10);([.AB29]*0.0333*[.AA29])+[.AB29];[.AB29]/(1.0278-0.0278*[.AA29]))))" office:value-type="string" office:string-value=" ">
            <text:p><text:s/></text:p>
          </table:table-cell>
          <table:table-cell table:style-name="ce210" table:formula="of:=IF(EXACT([.AA29];&quot;Sin Valor&quot;);&quot; &quot;;[.AC29]*0.83)" office:value-type="string" office:string-value=" ">
            <text:p><text:s/></text:p>
          </table:table-cell>
          <table:table-cell table:style-name="ce213" table:formula="of:=IF(EXACT([.AA29];&quot;Sin Valor&quot;);&quot; &quot;;[.AC29]*0.75)" office:value-type="string" office:string-value=" ">
            <text:p><text:s/></text:p>
          </table:table-cell>
          <table:table-cell table:style-name="ce217" table:formula="of:=IF(EXACT([.AA29];&quot;Sin Valor&quot;);&quot; &quot;;[.AC29]/1.475)" office:value-type="string" office:string-value=" ">
            <text:p><text:s/></text:p>
          </table:table-cell>
          <table:table-cell table:style-name="Default" table:number-columns-repeated="12"/>
          <table:table-cell table:number-columns-repeated="980"/>
        </table:table-row>
        <table:table-row table:style-name="ro5">
          <table:table-cell/>
          <table:table-cell table:style-name="ce181"/>
          <table:table-cell table:style-name="ce18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200" table:formula="of:=IF(GESTEP([.Y30];1);[.Y30];IF(GESTEP([.W30];1);[.W30];IF(GESTEP([.U30];1);[.U30];IF(GESTEP([.S30];1);[.S30];IF(GESTEP([.Q30];1);[.Q30];IF(GESTEP([.O30];1);[.O30];IF(GESTEP([.M30];1);[.M30];IF(GESTEP([.K30];1);[.K30];IF(GESTEP([.I30];1);[.I30];IF(GESTEP([.G30];1);[.G30];IF(GESTEP([.E30];1);[.E30];IF(GESTEP([.C30];1);[.C30];&quot;Sin Valor&quot;))))))))))))" office:value-type="string" office:string-value="Sin Valor">
            <text:p>Sin Valor</text:p>
          </table:table-cell>
          <table:table-cell table:style-name="ce200" table:formula="of:=IF(GESTEP([.Z30];1);[.Z30];IF(GESTEP([.X30];1);[.X30];IF(GESTEP([.V30];1);[.V30];IF(GESTEP([.T30];1);[.T30];IF(GESTEP([.R30];1);[.R30];IF(GESTEP([.P30];1);[.P30];IF(GESTEP([.N30];1);[.N30];IF(GESTEP([.L30];1);[.L30];IF(GESTEP([.J30];1);[.J30];IF(GESTEP([.H30];1);[.H30];IF(GESTEP([.F30];1);[.F30];IF(GESTEP([.D30];1);[.D30];&quot;Sin Valor&quot;))))))))))))" office:value-type="string" office:string-value="Sin Valor">
            <text:p>Sin Valor</text:p>
          </table:table-cell>
          <table:table-cell table:style-name="ce206" table:formula="of:=IF(EXACT([.AA30];&quot;Sin Valor&quot;);&quot; &quot;;(IF(GESTEP([.AA30];10);([.AB30]*0.0333*[.AA30])+[.AB30];[.AB30]/(1.0278-0.0278*[.AA30]))))" office:value-type="string" office:string-value=" ">
            <text:p><text:s/></text:p>
          </table:table-cell>
          <table:table-cell table:style-name="ce210" table:formula="of:=IF(EXACT([.AA30];&quot;Sin Valor&quot;);&quot; &quot;;[.AC30]*0.83)" office:value-type="string" office:string-value=" ">
            <text:p><text:s/></text:p>
          </table:table-cell>
          <table:table-cell table:style-name="ce213" table:formula="of:=IF(EXACT([.AA30];&quot;Sin Valor&quot;);&quot; &quot;;[.AC30]*0.75)" office:value-type="string" office:string-value=" ">
            <text:p><text:s/></text:p>
          </table:table-cell>
          <table:table-cell table:style-name="ce217" table:formula="of:=IF(EXACT([.AA30];&quot;Sin Valor&quot;);&quot; &quot;;[.AC30]/1.475)" office:value-type="string" office:string-value=" ">
            <text:p><text:s/></text:p>
          </table:table-cell>
          <table:table-cell table:style-name="Default" table:number-columns-repeated="12"/>
          <table:table-cell table:number-columns-repeated="980"/>
        </table:table-row>
        <table:table-row table:style-name="ro5">
          <table:table-cell/>
          <table:table-cell table:style-name="ce181"/>
          <table:table-cell table:style-name="ce18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200" table:formula="of:=IF(GESTEP([.Y31];1);[.Y31];IF(GESTEP([.W31];1);[.W31];IF(GESTEP([.U31];1);[.U31];IF(GESTEP([.S31];1);[.S31];IF(GESTEP([.Q31];1);[.Q31];IF(GESTEP([.O31];1);[.O31];IF(GESTEP([.M31];1);[.M31];IF(GESTEP([.K31];1);[.K31];IF(GESTEP([.I31];1);[.I31];IF(GESTEP([.G31];1);[.G31];IF(GESTEP([.E31];1);[.E31];IF(GESTEP([.C31];1);[.C31];&quot;Sin Valor&quot;))))))))))))" office:value-type="string" office:string-value="Sin Valor">
            <text:p>Sin Valor</text:p>
          </table:table-cell>
          <table:table-cell table:style-name="ce200" table:formula="of:=IF(GESTEP([.Z31];1);[.Z31];IF(GESTEP([.X31];1);[.X31];IF(GESTEP([.V31];1);[.V31];IF(GESTEP([.T31];1);[.T31];IF(GESTEP([.R31];1);[.R31];IF(GESTEP([.P31];1);[.P31];IF(GESTEP([.N31];1);[.N31];IF(GESTEP([.L31];1);[.L31];IF(GESTEP([.J31];1);[.J31];IF(GESTEP([.H31];1);[.H31];IF(GESTEP([.F31];1);[.F31];IF(GESTEP([.D31];1);[.D31];&quot;Sin Valor&quot;))))))))))))" office:value-type="string" office:string-value="Sin Valor">
            <text:p>Sin Valor</text:p>
          </table:table-cell>
          <table:table-cell table:style-name="ce206" table:formula="of:=IF(EXACT([.AA31];&quot;Sin Valor&quot;);&quot; &quot;;(IF(GESTEP([.AA31];10);([.AB31]*0.0333*[.AA31])+[.AB31];[.AB31]/(1.0278-0.0278*[.AA31]))))" office:value-type="string" office:string-value=" ">
            <text:p><text:s/></text:p>
          </table:table-cell>
          <table:table-cell table:style-name="ce210" table:formula="of:=IF(EXACT([.AA31];&quot;Sin Valor&quot;);&quot; &quot;;[.AC31]*0.83)" office:value-type="string" office:string-value=" ">
            <text:p><text:s/></text:p>
          </table:table-cell>
          <table:table-cell table:style-name="ce213" table:formula="of:=IF(EXACT([.AA31];&quot;Sin Valor&quot;);&quot; &quot;;[.AC31]*0.75)" office:value-type="string" office:string-value=" ">
            <text:p><text:s/></text:p>
          </table:table-cell>
          <table:table-cell table:style-name="ce217" table:formula="of:=IF(EXACT([.AA31];&quot;Sin Valor&quot;);&quot; &quot;;[.AC31]/1.475)" office:value-type="string" office:string-value=" ">
            <text:p><text:s/></text:p>
          </table:table-cell>
          <table:table-cell table:style-name="Default" table:number-columns-repeated="12"/>
          <table:table-cell table:number-columns-repeated="980"/>
        </table:table-row>
        <table:table-row table:style-name="ro5">
          <table:table-cell/>
          <table:table-cell table:style-name="ce181"/>
          <table:table-cell table:style-name="ce18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200" table:formula="of:=IF(GESTEP([.Y32];1);[.Y32];IF(GESTEP([.W32];1);[.W32];IF(GESTEP([.U32];1);[.U32];IF(GESTEP([.S32];1);[.S32];IF(GESTEP([.Q32];1);[.Q32];IF(GESTEP([.O32];1);[.O32];IF(GESTEP([.M32];1);[.M32];IF(GESTEP([.K32];1);[.K32];IF(GESTEP([.I32];1);[.I32];IF(GESTEP([.G32];1);[.G32];IF(GESTEP([.E32];1);[.E32];IF(GESTEP([.C32];1);[.C32];&quot;Sin Valor&quot;))))))))))))" office:value-type="string" office:string-value="Sin Valor">
            <text:p>Sin Valor</text:p>
          </table:table-cell>
          <table:table-cell table:style-name="ce200" table:formula="of:=IF(GESTEP([.Z32];1);[.Z32];IF(GESTEP([.X32];1);[.X32];IF(GESTEP([.V32];1);[.V32];IF(GESTEP([.T32];1);[.T32];IF(GESTEP([.R32];1);[.R32];IF(GESTEP([.P32];1);[.P32];IF(GESTEP([.N32];1);[.N32];IF(GESTEP([.L32];1);[.L32];IF(GESTEP([.J32];1);[.J32];IF(GESTEP([.H32];1);[.H32];IF(GESTEP([.F32];1);[.F32];IF(GESTEP([.D32];1);[.D32];&quot;Sin Valor&quot;))))))))))))" office:value-type="string" office:string-value="Sin Valor">
            <text:p>Sin Valor</text:p>
          </table:table-cell>
          <table:table-cell table:style-name="ce206" table:formula="of:=IF(EXACT([.AA32];&quot;Sin Valor&quot;);&quot; &quot;;(IF(GESTEP([.AA32];10);([.AB32]*0.0333*[.AA32])+[.AB32];[.AB32]/(1.0278-0.0278*[.AA32]))))" office:value-type="string" office:string-value=" ">
            <text:p><text:s/></text:p>
          </table:table-cell>
          <table:table-cell table:style-name="ce210" table:formula="of:=IF(EXACT([.AA32];&quot;Sin Valor&quot;);&quot; &quot;;[.AC32]*0.83)" office:value-type="string" office:string-value=" ">
            <text:p><text:s/></text:p>
          </table:table-cell>
          <table:table-cell table:style-name="ce213" table:formula="of:=IF(EXACT([.AA32];&quot;Sin Valor&quot;);&quot; &quot;;[.AC32]*0.75)" office:value-type="string" office:string-value=" ">
            <text:p><text:s/></text:p>
          </table:table-cell>
          <table:table-cell table:style-name="ce217" table:formula="of:=IF(EXACT([.AA32];&quot;Sin Valor&quot;);&quot; &quot;;[.AC32]/1.475)" office:value-type="string" office:string-value=" ">
            <text:p><text:s/></text:p>
          </table:table-cell>
          <table:table-cell table:style-name="Default" table:number-columns-repeated="12"/>
          <table:table-cell table:number-columns-repeated="980"/>
        </table:table-row>
        <table:table-row table:style-name="ro5">
          <table:table-cell/>
          <table:table-cell table:style-name="ce181"/>
          <table:table-cell table:style-name="ce18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200" table:formula="of:=IF(GESTEP([.Y33];1);[.Y33];IF(GESTEP([.W33];1);[.W33];IF(GESTEP([.U33];1);[.U33];IF(GESTEP([.S33];1);[.S33];IF(GESTEP([.Q33];1);[.Q33];IF(GESTEP([.O33];1);[.O33];IF(GESTEP([.M33];1);[.M33];IF(GESTEP([.K33];1);[.K33];IF(GESTEP([.I33];1);[.I33];IF(GESTEP([.G33];1);[.G33];IF(GESTEP([.E33];1);[.E33];IF(GESTEP([.C33];1);[.C33];&quot;Sin Valor&quot;))))))))))))" office:value-type="string" office:string-value="Sin Valor">
            <text:p>Sin Valor</text:p>
          </table:table-cell>
          <table:table-cell table:style-name="ce200" table:formula="of:=IF(GESTEP([.Z33];1);[.Z33];IF(GESTEP([.X33];1);[.X33];IF(GESTEP([.V33];1);[.V33];IF(GESTEP([.T33];1);[.T33];IF(GESTEP([.R33];1);[.R33];IF(GESTEP([.P33];1);[.P33];IF(GESTEP([.N33];1);[.N33];IF(GESTEP([.L33];1);[.L33];IF(GESTEP([.J33];1);[.J33];IF(GESTEP([.H33];1);[.H33];IF(GESTEP([.F33];1);[.F33];IF(GESTEP([.D33];1);[.D33];&quot;Sin Valor&quot;))))))))))))" office:value-type="string" office:string-value="Sin Valor">
            <text:p>Sin Valor</text:p>
          </table:table-cell>
          <table:table-cell table:style-name="ce206" table:formula="of:=IF(EXACT([.AA33];&quot;Sin Valor&quot;);&quot; &quot;;(IF(GESTEP([.AA33];10);([.AB33]*0.0333*[.AA33])+[.AB33];[.AB33]/(1.0278-0.0278*[.AA33]))))" office:value-type="string" office:string-value=" ">
            <text:p><text:s/></text:p>
          </table:table-cell>
          <table:table-cell table:style-name="ce210" table:formula="of:=IF(EXACT([.AA33];&quot;Sin Valor&quot;);&quot; &quot;;[.AC33]*0.83)" office:value-type="string" office:string-value=" ">
            <text:p><text:s/></text:p>
          </table:table-cell>
          <table:table-cell table:style-name="ce213" table:formula="of:=IF(EXACT([.AA33];&quot;Sin Valor&quot;);&quot; &quot;;[.AC33]*0.75)" office:value-type="string" office:string-value=" ">
            <text:p><text:s/></text:p>
          </table:table-cell>
          <table:table-cell table:style-name="ce217" table:formula="of:=IF(EXACT([.AA33];&quot;Sin Valor&quot;);&quot; &quot;;[.AC33]/1.475)" office:value-type="string" office:string-value=" ">
            <text:p><text:s/></text:p>
          </table:table-cell>
          <table:table-cell table:style-name="Default" table:number-columns-repeated="12"/>
          <table:table-cell table:number-columns-repeated="980"/>
        </table:table-row>
        <table:table-row table:style-name="ro5">
          <table:table-cell/>
          <table:table-cell table:style-name="ce181"/>
          <table:table-cell table:style-name="ce18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200" table:formula="of:=IF(GESTEP([.Y34];1);[.Y34];IF(GESTEP([.W34];1);[.W34];IF(GESTEP([.U34];1);[.U34];IF(GESTEP([.S34];1);[.S34];IF(GESTEP([.Q34];1);[.Q34];IF(GESTEP([.O34];1);[.O34];IF(GESTEP([.M34];1);[.M34];IF(GESTEP([.K34];1);[.K34];IF(GESTEP([.I34];1);[.I34];IF(GESTEP([.G34];1);[.G34];IF(GESTEP([.E34];1);[.E34];IF(GESTEP([.C34];1);[.C34];&quot;Sin Valor&quot;))))))))))))" office:value-type="string" office:string-value="Sin Valor">
            <text:p>Sin Valor</text:p>
          </table:table-cell>
          <table:table-cell table:style-name="ce200" table:formula="of:=IF(GESTEP([.Z34];1);[.Z34];IF(GESTEP([.X34];1);[.X34];IF(GESTEP([.V34];1);[.V34];IF(GESTEP([.T34];1);[.T34];IF(GESTEP([.R34];1);[.R34];IF(GESTEP([.P34];1);[.P34];IF(GESTEP([.N34];1);[.N34];IF(GESTEP([.L34];1);[.L34];IF(GESTEP([.J34];1);[.J34];IF(GESTEP([.H34];1);[.H34];IF(GESTEP([.F34];1);[.F34];IF(GESTEP([.D34];1);[.D34];&quot;Sin Valor&quot;))))))))))))" office:value-type="string" office:string-value="Sin Valor">
            <text:p>Sin Valor</text:p>
          </table:table-cell>
          <table:table-cell table:style-name="ce206" table:formula="of:=IF(EXACT([.AA34];&quot;Sin Valor&quot;);&quot; &quot;;(IF(GESTEP([.AA34];10);([.AB34]*0.0333*[.AA34])+[.AB34];[.AB34]/(1.0278-0.0278*[.AA34]))))" office:value-type="string" office:string-value=" ">
            <text:p><text:s/></text:p>
          </table:table-cell>
          <table:table-cell table:style-name="ce210" table:formula="of:=IF(EXACT([.AA34];&quot;Sin Valor&quot;);&quot; &quot;;[.AC34]*0.83)" office:value-type="string" office:string-value=" ">
            <text:p><text:s/></text:p>
          </table:table-cell>
          <table:table-cell table:style-name="ce213" table:formula="of:=IF(EXACT([.AA34];&quot;Sin Valor&quot;);&quot; &quot;;[.AC34]*0.75)" office:value-type="string" office:string-value=" ">
            <text:p><text:s/></text:p>
          </table:table-cell>
          <table:table-cell table:style-name="ce217" table:formula="of:=IF(EXACT([.AA34];&quot;Sin Valor&quot;);&quot; &quot;;[.AC34]/1.475)" office:value-type="string" office:string-value=" ">
            <text:p><text:s/></text:p>
          </table:table-cell>
          <table:table-cell table:style-name="Default" table:number-columns-repeated="12"/>
          <table:table-cell table:number-columns-repeated="980"/>
        </table:table-row>
        <table:table-row table:style-name="ro5">
          <table:table-cell/>
          <table:table-cell table:style-name="ce181"/>
          <table:table-cell table:style-name="ce18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200" table:formula="of:=IF(GESTEP([.Y35];1);[.Y35];IF(GESTEP([.W35];1);[.W35];IF(GESTEP([.U35];1);[.U35];IF(GESTEP([.S35];1);[.S35];IF(GESTEP([.Q35];1);[.Q35];IF(GESTEP([.O35];1);[.O35];IF(GESTEP([.M35];1);[.M35];IF(GESTEP([.K35];1);[.K35];IF(GESTEP([.I35];1);[.I35];IF(GESTEP([.G35];1);[.G35];IF(GESTEP([.E35];1);[.E35];IF(GESTEP([.C35];1);[.C35];&quot;Sin Valor&quot;))))))))))))" office:value-type="string" office:string-value="Sin Valor">
            <text:p>Sin Valor</text:p>
          </table:table-cell>
          <table:table-cell table:style-name="ce200" table:formula="of:=IF(GESTEP([.Z35];1);[.Z35];IF(GESTEP([.X35];1);[.X35];IF(GESTEP([.V35];1);[.V35];IF(GESTEP([.T35];1);[.T35];IF(GESTEP([.R35];1);[.R35];IF(GESTEP([.P35];1);[.P35];IF(GESTEP([.N35];1);[.N35];IF(GESTEP([.L35];1);[.L35];IF(GESTEP([.J35];1);[.J35];IF(GESTEP([.H35];1);[.H35];IF(GESTEP([.F35];1);[.F35];IF(GESTEP([.D35];1);[.D35];&quot;Sin Valor&quot;))))))))))))" office:value-type="string" office:string-value="Sin Valor">
            <text:p>Sin Valor</text:p>
          </table:table-cell>
          <table:table-cell table:style-name="ce206" table:formula="of:=IF(EXACT([.AA35];&quot;Sin Valor&quot;);&quot; &quot;;(IF(GESTEP([.AA35];10);([.AB35]*0.0333*[.AA35])+[.AB35];[.AB35]/(1.0278-0.0278*[.AA35]))))" office:value-type="string" office:string-value=" ">
            <text:p><text:s/></text:p>
          </table:table-cell>
          <table:table-cell table:style-name="ce210" table:formula="of:=IF(EXACT([.AA35];&quot;Sin Valor&quot;);&quot; &quot;;[.AC35]*0.83)" office:value-type="string" office:string-value=" ">
            <text:p><text:s/></text:p>
          </table:table-cell>
          <table:table-cell table:style-name="ce213" table:formula="of:=IF(EXACT([.AA35];&quot;Sin Valor&quot;);&quot; &quot;;[.AC35]*0.75)" office:value-type="string" office:string-value=" ">
            <text:p><text:s/></text:p>
          </table:table-cell>
          <table:table-cell table:style-name="ce217" table:formula="of:=IF(EXACT([.AA35];&quot;Sin Valor&quot;);&quot; &quot;;[.AC35]/1.475)" office:value-type="string" office:string-value=" ">
            <text:p><text:s/></text:p>
          </table:table-cell>
          <table:table-cell table:style-name="Default" table:number-columns-repeated="12"/>
          <table:table-cell table:number-columns-repeated="980"/>
        </table:table-row>
        <table:table-row table:style-name="ro5">
          <table:table-cell/>
          <table:table-cell table:style-name="ce181"/>
          <table:table-cell table:style-name="ce18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200" table:formula="of:=IF(GESTEP([.Y36];1);[.Y36];IF(GESTEP([.W36];1);[.W36];IF(GESTEP([.U36];1);[.U36];IF(GESTEP([.S36];1);[.S36];IF(GESTEP([.Q36];1);[.Q36];IF(GESTEP([.O36];1);[.O36];IF(GESTEP([.M36];1);[.M36];IF(GESTEP([.K36];1);[.K36];IF(GESTEP([.I36];1);[.I36];IF(GESTEP([.G36];1);[.G36];IF(GESTEP([.E36];1);[.E36];IF(GESTEP([.C36];1);[.C36];&quot;Sin Valor&quot;))))))))))))" office:value-type="string" office:string-value="Sin Valor">
            <text:p>Sin Valor</text:p>
          </table:table-cell>
          <table:table-cell table:style-name="ce200" table:formula="of:=IF(GESTEP([.Z36];1);[.Z36];IF(GESTEP([.X36];1);[.X36];IF(GESTEP([.V36];1);[.V36];IF(GESTEP([.T36];1);[.T36];IF(GESTEP([.R36];1);[.R36];IF(GESTEP([.P36];1);[.P36];IF(GESTEP([.N36];1);[.N36];IF(GESTEP([.L36];1);[.L36];IF(GESTEP([.J36];1);[.J36];IF(GESTEP([.H36];1);[.H36];IF(GESTEP([.F36];1);[.F36];IF(GESTEP([.D36];1);[.D36];&quot;Sin Valor&quot;))))))))))))" office:value-type="string" office:string-value="Sin Valor">
            <text:p>Sin Valor</text:p>
          </table:table-cell>
          <table:table-cell table:style-name="ce206" table:formula="of:=IF(EXACT([.AA36];&quot;Sin Valor&quot;);&quot; &quot;;(IF(GESTEP([.AA36];10);([.AB36]*0.0333*[.AA36])+[.AB36];[.AB36]/(1.0278-0.0278*[.AA36]))))" office:value-type="string" office:string-value=" ">
            <text:p><text:s/></text:p>
          </table:table-cell>
          <table:table-cell table:style-name="ce210" table:formula="of:=IF(EXACT([.AA36];&quot;Sin Valor&quot;);&quot; &quot;;[.AC36]*0.83)" office:value-type="string" office:string-value=" ">
            <text:p><text:s/></text:p>
          </table:table-cell>
          <table:table-cell table:style-name="ce213" table:formula="of:=IF(EXACT([.AA36];&quot;Sin Valor&quot;);&quot; &quot;;[.AC36]*0.75)" office:value-type="string" office:string-value=" ">
            <text:p><text:s/></text:p>
          </table:table-cell>
          <table:table-cell table:style-name="ce217" table:formula="of:=IF(EXACT([.AA36];&quot;Sin Valor&quot;);&quot; &quot;;[.AC36]/1.475)" office:value-type="string" office:string-value=" ">
            <text:p><text:s/></text:p>
          </table:table-cell>
          <table:table-cell table:style-name="Default" table:number-columns-repeated="12"/>
          <table:table-cell table:number-columns-repeated="980"/>
        </table:table-row>
        <table:table-row table:style-name="ro5">
          <table:table-cell/>
          <table:table-cell table:style-name="ce181"/>
          <table:table-cell table:style-name="ce18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200" table:formula="of:=IF(GESTEP([.Y37];1);[.Y37];IF(GESTEP([.W37];1);[.W37];IF(GESTEP([.U37];1);[.U37];IF(GESTEP([.S37];1);[.S37];IF(GESTEP([.Q37];1);[.Q37];IF(GESTEP([.O37];1);[.O37];IF(GESTEP([.M37];1);[.M37];IF(GESTEP([.K37];1);[.K37];IF(GESTEP([.I37];1);[.I37];IF(GESTEP([.G37];1);[.G37];IF(GESTEP([.E37];1);[.E37];IF(GESTEP([.C37];1);[.C37];&quot;Sin Valor&quot;))))))))))))" office:value-type="string" office:string-value="Sin Valor">
            <text:p>Sin Valor</text:p>
          </table:table-cell>
          <table:table-cell table:style-name="ce200" table:formula="of:=IF(GESTEP([.Z37];1);[.Z37];IF(GESTEP([.X37];1);[.X37];IF(GESTEP([.V37];1);[.V37];IF(GESTEP([.T37];1);[.T37];IF(GESTEP([.R37];1);[.R37];IF(GESTEP([.P37];1);[.P37];IF(GESTEP([.N37];1);[.N37];IF(GESTEP([.L37];1);[.L37];IF(GESTEP([.J37];1);[.J37];IF(GESTEP([.H37];1);[.H37];IF(GESTEP([.F37];1);[.F37];IF(GESTEP([.D37];1);[.D37];&quot;Sin Valor&quot;))))))))))))" office:value-type="string" office:string-value="Sin Valor">
            <text:p>Sin Valor</text:p>
          </table:table-cell>
          <table:table-cell table:style-name="ce206" table:formula="of:=IF(EXACT([.AA37];&quot;Sin Valor&quot;);&quot; &quot;;(IF(GESTEP([.AA37];10);([.AB37]*0.0333*[.AA37])+[.AB37];[.AB37]/(1.0278-0.0278*[.AA37]))))" office:value-type="string" office:string-value=" ">
            <text:p><text:s/></text:p>
          </table:table-cell>
          <table:table-cell table:style-name="ce210" table:formula="of:=IF(EXACT([.AA37];&quot;Sin Valor&quot;);&quot; &quot;;[.AC37]*0.83)" office:value-type="string" office:string-value=" ">
            <text:p><text:s/></text:p>
          </table:table-cell>
          <table:table-cell table:style-name="ce213" table:formula="of:=IF(EXACT([.AA37];&quot;Sin Valor&quot;);&quot; &quot;;[.AC37]*0.75)" office:value-type="string" office:string-value=" ">
            <text:p><text:s/></text:p>
          </table:table-cell>
          <table:table-cell table:style-name="ce217" table:formula="of:=IF(EXACT([.AA37];&quot;Sin Valor&quot;);&quot; &quot;;[.AC37]/1.475)" office:value-type="string" office:string-value=" ">
            <text:p><text:s/></text:p>
          </table:table-cell>
          <table:table-cell table:style-name="Default" table:number-columns-repeated="12"/>
          <table:table-cell table:number-columns-repeated="980"/>
        </table:table-row>
        <table:table-row table:style-name="ro5">
          <table:table-cell/>
          <table:table-cell table:style-name="ce181"/>
          <table:table-cell table:style-name="ce18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200" table:formula="of:=IF(GESTEP([.Y38];1);[.Y38];IF(GESTEP([.W38];1);[.W38];IF(GESTEP([.U38];1);[.U38];IF(GESTEP([.S38];1);[.S38];IF(GESTEP([.Q38];1);[.Q38];IF(GESTEP([.O38];1);[.O38];IF(GESTEP([.M38];1);[.M38];IF(GESTEP([.K38];1);[.K38];IF(GESTEP([.I38];1);[.I38];IF(GESTEP([.G38];1);[.G38];IF(GESTEP([.E38];1);[.E38];IF(GESTEP([.C38];1);[.C38];&quot;Sin Valor&quot;))))))))))))" office:value-type="string" office:string-value="Sin Valor">
            <text:p>Sin Valor</text:p>
          </table:table-cell>
          <table:table-cell table:style-name="ce200" table:formula="of:=IF(GESTEP([.Z38];1);[.Z38];IF(GESTEP([.X38];1);[.X38];IF(GESTEP([.V38];1);[.V38];IF(GESTEP([.T38];1);[.T38];IF(GESTEP([.R38];1);[.R38];IF(GESTEP([.P38];1);[.P38];IF(GESTEP([.N38];1);[.N38];IF(GESTEP([.L38];1);[.L38];IF(GESTEP([.J38];1);[.J38];IF(GESTEP([.H38];1);[.H38];IF(GESTEP([.F38];1);[.F38];IF(GESTEP([.D38];1);[.D38];&quot;Sin Valor&quot;))))))))))))" office:value-type="string" office:string-value="Sin Valor">
            <text:p>Sin Valor</text:p>
          </table:table-cell>
          <table:table-cell table:style-name="ce206" table:formula="of:=IF(EXACT([.AA38];&quot;Sin Valor&quot;);&quot; &quot;;(IF(GESTEP([.AA38];10);([.AB38]*0.0333*[.AA38])+[.AB38];[.AB38]/(1.0278-0.0278*[.AA38]))))" office:value-type="string" office:string-value=" ">
            <text:p><text:s/></text:p>
          </table:table-cell>
          <table:table-cell table:style-name="ce210" table:formula="of:=IF(EXACT([.AA38];&quot;Sin Valor&quot;);&quot; &quot;;[.AC38]*0.83)" office:value-type="string" office:string-value=" ">
            <text:p><text:s/></text:p>
          </table:table-cell>
          <table:table-cell table:style-name="ce213" table:formula="of:=IF(EXACT([.AA38];&quot;Sin Valor&quot;);&quot; &quot;;[.AC38]*0.75)" office:value-type="string" office:string-value=" ">
            <text:p><text:s/></text:p>
          </table:table-cell>
          <table:table-cell table:style-name="ce217" table:formula="of:=IF(EXACT([.AA38];&quot;Sin Valor&quot;);&quot; &quot;;[.AC38]/1.475)" office:value-type="string" office:string-value=" ">
            <text:p><text:s/></text:p>
          </table:table-cell>
          <table:table-cell table:style-name="Default" table:number-columns-repeated="12"/>
          <table:table-cell table:number-columns-repeated="980"/>
        </table:table-row>
        <table:table-row table:style-name="ro5">
          <table:table-cell/>
          <table:table-cell table:style-name="ce181"/>
          <table:table-cell table:style-name="ce18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200" table:formula="of:=IF(GESTEP([.Y39];1);[.Y39];IF(GESTEP([.W39];1);[.W39];IF(GESTEP([.U39];1);[.U39];IF(GESTEP([.S39];1);[.S39];IF(GESTEP([.Q39];1);[.Q39];IF(GESTEP([.O39];1);[.O39];IF(GESTEP([.M39];1);[.M39];IF(GESTEP([.K39];1);[.K39];IF(GESTEP([.I39];1);[.I39];IF(GESTEP([.G39];1);[.G39];IF(GESTEP([.E39];1);[.E39];IF(GESTEP([.C39];1);[.C39];&quot;Sin Valor&quot;))))))))))))" office:value-type="string" office:string-value="Sin Valor">
            <text:p>Sin Valor</text:p>
          </table:table-cell>
          <table:table-cell table:style-name="ce200" table:formula="of:=IF(GESTEP([.Z39];1);[.Z39];IF(GESTEP([.X39];1);[.X39];IF(GESTEP([.V39];1);[.V39];IF(GESTEP([.T39];1);[.T39];IF(GESTEP([.R39];1);[.R39];IF(GESTEP([.P39];1);[.P39];IF(GESTEP([.N39];1);[.N39];IF(GESTEP([.L39];1);[.L39];IF(GESTEP([.J39];1);[.J39];IF(GESTEP([.H39];1);[.H39];IF(GESTEP([.F39];1);[.F39];IF(GESTEP([.D39];1);[.D39];&quot;Sin Valor&quot;))))))))))))" office:value-type="string" office:string-value="Sin Valor">
            <text:p>Sin Valor</text:p>
          </table:table-cell>
          <table:table-cell table:style-name="ce206" table:formula="of:=IF(EXACT([.AA39];&quot;Sin Valor&quot;);&quot; &quot;;(IF(GESTEP([.AA39];10);([.AB39]*0.0333*[.AA39])+[.AB39];[.AB39]/(1.0278-0.0278*[.AA39]))))" office:value-type="string" office:string-value=" ">
            <text:p><text:s/></text:p>
          </table:table-cell>
          <table:table-cell table:style-name="ce210" table:formula="of:=IF(EXACT([.AA39];&quot;Sin Valor&quot;);&quot; &quot;;[.AC39]*0.83)" office:value-type="string" office:string-value=" ">
            <text:p><text:s/></text:p>
          </table:table-cell>
          <table:table-cell table:style-name="ce213" table:formula="of:=IF(EXACT([.AA39];&quot;Sin Valor&quot;);&quot; &quot;;[.AC39]*0.75)" office:value-type="string" office:string-value=" ">
            <text:p><text:s/></text:p>
          </table:table-cell>
          <table:table-cell table:style-name="ce217" table:formula="of:=IF(EXACT([.AA39];&quot;Sin Valor&quot;);&quot; &quot;;[.AC39]/1.475)" office:value-type="string" office:string-value=" ">
            <text:p><text:s/></text:p>
          </table:table-cell>
          <table:table-cell table:style-name="Default" table:number-columns-repeated="12"/>
          <table:table-cell table:number-columns-repeated="980"/>
        </table:table-row>
        <table:table-row table:style-name="ro5">
          <table:table-cell/>
          <table:table-cell table:style-name="ce181"/>
          <table:table-cell table:style-name="ce18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200" table:formula="of:=IF(GESTEP([.Y40];1);[.Y40];IF(GESTEP([.W40];1);[.W40];IF(GESTEP([.U40];1);[.U40];IF(GESTEP([.S40];1);[.S40];IF(GESTEP([.Q40];1);[.Q40];IF(GESTEP([.O40];1);[.O40];IF(GESTEP([.M40];1);[.M40];IF(GESTEP([.K40];1);[.K40];IF(GESTEP([.I40];1);[.I40];IF(GESTEP([.G40];1);[.G40];IF(GESTEP([.E40];1);[.E40];IF(GESTEP([.C40];1);[.C40];&quot;Sin Valor&quot;))))))))))))" office:value-type="string" office:string-value="Sin Valor">
            <text:p>Sin Valor</text:p>
          </table:table-cell>
          <table:table-cell table:style-name="ce200" table:formula="of:=IF(GESTEP([.Z40];1);[.Z40];IF(GESTEP([.X40];1);[.X40];IF(GESTEP([.V40];1);[.V40];IF(GESTEP([.T40];1);[.T40];IF(GESTEP([.R40];1);[.R40];IF(GESTEP([.P40];1);[.P40];IF(GESTEP([.N40];1);[.N40];IF(GESTEP([.L40];1);[.L40];IF(GESTEP([.J40];1);[.J40];IF(GESTEP([.H40];1);[.H40];IF(GESTEP([.F40];1);[.F40];IF(GESTEP([.D40];1);[.D40];&quot;Sin Valor&quot;))))))))))))" office:value-type="string" office:string-value="Sin Valor">
            <text:p>Sin Valor</text:p>
          </table:table-cell>
          <table:table-cell table:style-name="ce206" table:formula="of:=IF(EXACT([.AA40];&quot;Sin Valor&quot;);&quot; &quot;;(IF(GESTEP([.AA40];10);([.AB40]*0.0333*[.AA40])+[.AB40];[.AB40]/(1.0278-0.0278*[.AA40]))))" office:value-type="string" office:string-value=" ">
            <text:p><text:s/></text:p>
          </table:table-cell>
          <table:table-cell table:style-name="ce210" table:formula="of:=IF(EXACT([.AA40];&quot;Sin Valor&quot;);&quot; &quot;;[.AC40]*0.83)" office:value-type="string" office:string-value=" ">
            <text:p><text:s/></text:p>
          </table:table-cell>
          <table:table-cell table:style-name="ce213" table:formula="of:=IF(EXACT([.AA40];&quot;Sin Valor&quot;);&quot; &quot;;[.AC40]*0.75)" office:value-type="string" office:string-value=" ">
            <text:p><text:s/></text:p>
          </table:table-cell>
          <table:table-cell table:style-name="ce217" table:formula="of:=IF(EXACT([.AA40];&quot;Sin Valor&quot;);&quot; &quot;;[.AC40]/1.475)" office:value-type="string" office:string-value=" ">
            <text:p><text:s/></text:p>
          </table:table-cell>
          <table:table-cell table:style-name="Default" table:number-columns-repeated="12"/>
          <table:table-cell table:number-columns-repeated="980"/>
        </table:table-row>
        <table:table-row table:style-name="ro5">
          <table:table-cell/>
          <table:table-cell table:style-name="ce181"/>
          <table:table-cell table:style-name="ce18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200" table:formula="of:=IF(GESTEP([.Y41];1);[.Y41];IF(GESTEP([.W41];1);[.W41];IF(GESTEP([.U41];1);[.U41];IF(GESTEP([.S41];1);[.S41];IF(GESTEP([.Q41];1);[.Q41];IF(GESTEP([.O41];1);[.O41];IF(GESTEP([.M41];1);[.M41];IF(GESTEP([.K41];1);[.K41];IF(GESTEP([.I41];1);[.I41];IF(GESTEP([.G41];1);[.G41];IF(GESTEP([.E41];1);[.E41];IF(GESTEP([.C41];1);[.C41];&quot;Sin Valor&quot;))))))))))))" office:value-type="string" office:string-value="Sin Valor">
            <text:p>Sin Valor</text:p>
          </table:table-cell>
          <table:table-cell table:style-name="ce200" table:formula="of:=IF(GESTEP([.Z41];1);[.Z41];IF(GESTEP([.X41];1);[.X41];IF(GESTEP([.V41];1);[.V41];IF(GESTEP([.T41];1);[.T41];IF(GESTEP([.R41];1);[.R41];IF(GESTEP([.P41];1);[.P41];IF(GESTEP([.N41];1);[.N41];IF(GESTEP([.L41];1);[.L41];IF(GESTEP([.J41];1);[.J41];IF(GESTEP([.H41];1);[.H41];IF(GESTEP([.F41];1);[.F41];IF(GESTEP([.D41];1);[.D41];&quot;Sin Valor&quot;))))))))))))" office:value-type="string" office:string-value="Sin Valor">
            <text:p>Sin Valor</text:p>
          </table:table-cell>
          <table:table-cell table:style-name="ce206" table:formula="of:=IF(EXACT([.AA41];&quot;Sin Valor&quot;);&quot; &quot;;(IF(GESTEP([.AA41];10);([.AB41]*0.0333*[.AA41])+[.AB41];[.AB41]/(1.0278-0.0278*[.AA41]))))" office:value-type="string" office:string-value=" ">
            <text:p><text:s/></text:p>
          </table:table-cell>
          <table:table-cell table:style-name="ce210" table:formula="of:=IF(EXACT([.AA41];&quot;Sin Valor&quot;);&quot; &quot;;[.AC41]*0.83)" office:value-type="string" office:string-value=" ">
            <text:p><text:s/></text:p>
          </table:table-cell>
          <table:table-cell table:style-name="ce213" table:formula="of:=IF(EXACT([.AA41];&quot;Sin Valor&quot;);&quot; &quot;;[.AC41]*0.75)" office:value-type="string" office:string-value=" ">
            <text:p><text:s/></text:p>
          </table:table-cell>
          <table:table-cell table:style-name="ce217" table:formula="of:=IF(EXACT([.AA41];&quot;Sin Valor&quot;);&quot; &quot;;[.AC41]/1.475)" office:value-type="string" office:string-value=" ">
            <text:p><text:s/></text:p>
          </table:table-cell>
          <table:table-cell table:style-name="Default" table:number-columns-repeated="12"/>
          <table:table-cell table:number-columns-repeated="980"/>
        </table:table-row>
        <table:table-row table:style-name="ro5">
          <table:table-cell/>
          <table:table-cell table:style-name="ce181"/>
          <table:table-cell table:style-name="ce18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200" table:formula="of:=IF(GESTEP([.Y42];1);[.Y42];IF(GESTEP([.W42];1);[.W42];IF(GESTEP([.U42];1);[.U42];IF(GESTEP([.S42];1);[.S42];IF(GESTEP([.Q42];1);[.Q42];IF(GESTEP([.O42];1);[.O42];IF(GESTEP([.M42];1);[.M42];IF(GESTEP([.K42];1);[.K42];IF(GESTEP([.I42];1);[.I42];IF(GESTEP([.G42];1);[.G42];IF(GESTEP([.E42];1);[.E42];IF(GESTEP([.C42];1);[.C42];&quot;Sin Valor&quot;))))))))))))" office:value-type="string" office:string-value="Sin Valor">
            <text:p>Sin Valor</text:p>
          </table:table-cell>
          <table:table-cell table:style-name="ce200" table:formula="of:=IF(GESTEP([.Z42];1);[.Z42];IF(GESTEP([.X42];1);[.X42];IF(GESTEP([.V42];1);[.V42];IF(GESTEP([.T42];1);[.T42];IF(GESTEP([.R42];1);[.R42];IF(GESTEP([.P42];1);[.P42];IF(GESTEP([.N42];1);[.N42];IF(GESTEP([.L42];1);[.L42];IF(GESTEP([.J42];1);[.J42];IF(GESTEP([.H42];1);[.H42];IF(GESTEP([.F42];1);[.F42];IF(GESTEP([.D42];1);[.D42];&quot;Sin Valor&quot;))))))))))))" office:value-type="string" office:string-value="Sin Valor">
            <text:p>Sin Valor</text:p>
          </table:table-cell>
          <table:table-cell table:style-name="ce206" table:formula="of:=IF(EXACT([.AA42];&quot;Sin Valor&quot;);&quot; &quot;;(IF(GESTEP([.AA42];10);([.AB42]*0.0333*[.AA42])+[.AB42];[.AB42]/(1.0278-0.0278*[.AA42]))))" office:value-type="string" office:string-value=" ">
            <text:p><text:s/></text:p>
          </table:table-cell>
          <table:table-cell table:style-name="ce210" table:formula="of:=IF(EXACT([.AA42];&quot;Sin Valor&quot;);&quot; &quot;;[.AC42]*0.83)" office:value-type="string" office:string-value=" ">
            <text:p><text:s/></text:p>
          </table:table-cell>
          <table:table-cell table:style-name="ce213" table:formula="of:=IF(EXACT([.AA42];&quot;Sin Valor&quot;);&quot; &quot;;[.AC42]*0.75)" office:value-type="string" office:string-value=" ">
            <text:p><text:s/></text:p>
          </table:table-cell>
          <table:table-cell table:style-name="ce217" table:formula="of:=IF(EXACT([.AA42];&quot;Sin Valor&quot;);&quot; &quot;;[.AC42]/1.475)" office:value-type="string" office:string-value=" ">
            <text:p><text:s/></text:p>
          </table:table-cell>
          <table:table-cell table:style-name="Default" table:number-columns-repeated="12"/>
          <table:table-cell table:number-columns-repeated="980"/>
        </table:table-row>
        <table:table-row table:style-name="ro5">
          <table:table-cell/>
          <table:table-cell table:style-name="ce181"/>
          <table:table-cell table:style-name="ce18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200" table:formula="of:=IF(GESTEP([.Y43];1);[.Y43];IF(GESTEP([.W43];1);[.W43];IF(GESTEP([.U43];1);[.U43];IF(GESTEP([.S43];1);[.S43];IF(GESTEP([.Q43];1);[.Q43];IF(GESTEP([.O43];1);[.O43];IF(GESTEP([.M43];1);[.M43];IF(GESTEP([.K43];1);[.K43];IF(GESTEP([.I43];1);[.I43];IF(GESTEP([.G43];1);[.G43];IF(GESTEP([.E43];1);[.E43];IF(GESTEP([.C43];1);[.C43];&quot;Sin Valor&quot;))))))))))))" office:value-type="string" office:string-value="Sin Valor">
            <text:p>Sin Valor</text:p>
          </table:table-cell>
          <table:table-cell table:style-name="ce200" table:formula="of:=IF(GESTEP([.Z43];1);[.Z43];IF(GESTEP([.X43];1);[.X43];IF(GESTEP([.V43];1);[.V43];IF(GESTEP([.T43];1);[.T43];IF(GESTEP([.R43];1);[.R43];IF(GESTEP([.P43];1);[.P43];IF(GESTEP([.N43];1);[.N43];IF(GESTEP([.L43];1);[.L43];IF(GESTEP([.J43];1);[.J43];IF(GESTEP([.H43];1);[.H43];IF(GESTEP([.F43];1);[.F43];IF(GESTEP([.D43];1);[.D43];&quot;Sin Valor&quot;))))))))))))" office:value-type="string" office:string-value="Sin Valor">
            <text:p>Sin Valor</text:p>
          </table:table-cell>
          <table:table-cell table:style-name="ce206" table:formula="of:=IF(EXACT([.AA43];&quot;Sin Valor&quot;);&quot; &quot;;(IF(GESTEP([.AA43];10);([.AB43]*0.0333*[.AA43])+[.AB43];[.AB43]/(1.0278-0.0278*[.AA43]))))" office:value-type="string" office:string-value=" ">
            <text:p><text:s/></text:p>
          </table:table-cell>
          <table:table-cell table:style-name="ce210" table:formula="of:=IF(EXACT([.AA43];&quot;Sin Valor&quot;);&quot; &quot;;[.AC43]*0.83)" office:value-type="string" office:string-value=" ">
            <text:p><text:s/></text:p>
          </table:table-cell>
          <table:table-cell table:style-name="ce213" table:formula="of:=IF(EXACT([.AA43];&quot;Sin Valor&quot;);&quot; &quot;;[.AC43]*0.75)" office:value-type="string" office:string-value=" ">
            <text:p><text:s/></text:p>
          </table:table-cell>
          <table:table-cell table:style-name="ce217" table:formula="of:=IF(EXACT([.AA43];&quot;Sin Valor&quot;);&quot; &quot;;[.AC43]/1.475)" office:value-type="string" office:string-value=" ">
            <text:p><text:s/></text:p>
          </table:table-cell>
          <table:table-cell table:style-name="Default" table:number-columns-repeated="12"/>
          <table:table-cell table:number-columns-repeated="980"/>
        </table:table-row>
        <table:table-row table:style-name="ro5">
          <table:table-cell/>
          <table:table-cell table:style-name="ce181"/>
          <table:table-cell table:style-name="ce18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200" table:formula="of:=IF(GESTEP([.Y44];1);[.Y44];IF(GESTEP([.W44];1);[.W44];IF(GESTEP([.U44];1);[.U44];IF(GESTEP([.S44];1);[.S44];IF(GESTEP([.Q44];1);[.Q44];IF(GESTEP([.O44];1);[.O44];IF(GESTEP([.M44];1);[.M44];IF(GESTEP([.K44];1);[.K44];IF(GESTEP([.I44];1);[.I44];IF(GESTEP([.G44];1);[.G44];IF(GESTEP([.E44];1);[.E44];IF(GESTEP([.C44];1);[.C44];&quot;Sin Valor&quot;))))))))))))" office:value-type="string" office:string-value="Sin Valor">
            <text:p>Sin Valor</text:p>
          </table:table-cell>
          <table:table-cell table:style-name="ce200" table:formula="of:=IF(GESTEP([.Z44];1);[.Z44];IF(GESTEP([.X44];1);[.X44];IF(GESTEP([.V44];1);[.V44];IF(GESTEP([.T44];1);[.T44];IF(GESTEP([.R44];1);[.R44];IF(GESTEP([.P44];1);[.P44];IF(GESTEP([.N44];1);[.N44];IF(GESTEP([.L44];1);[.L44];IF(GESTEP([.J44];1);[.J44];IF(GESTEP([.H44];1);[.H44];IF(GESTEP([.F44];1);[.F44];IF(GESTEP([.D44];1);[.D44];&quot;Sin Valor&quot;))))))))))))" office:value-type="string" office:string-value="Sin Valor">
            <text:p>Sin Valor</text:p>
          </table:table-cell>
          <table:table-cell table:style-name="ce206" table:formula="of:=IF(EXACT([.AA44];&quot;Sin Valor&quot;);&quot; &quot;;(IF(GESTEP([.AA44];10);([.AB44]*0.0333*[.AA44])+[.AB44];[.AB44]/(1.0278-0.0278*[.AA44]))))" office:value-type="string" office:string-value=" ">
            <text:p><text:s/></text:p>
          </table:table-cell>
          <table:table-cell table:style-name="ce210" table:formula="of:=IF(EXACT([.AA44];&quot;Sin Valor&quot;);&quot; &quot;;[.AC44]*0.83)" office:value-type="string" office:string-value=" ">
            <text:p><text:s/></text:p>
          </table:table-cell>
          <table:table-cell table:style-name="ce213" table:formula="of:=IF(EXACT([.AA44];&quot;Sin Valor&quot;);&quot; &quot;;[.AC44]*0.75)" office:value-type="string" office:string-value=" ">
            <text:p><text:s/></text:p>
          </table:table-cell>
          <table:table-cell table:style-name="ce217" table:formula="of:=IF(EXACT([.AA44];&quot;Sin Valor&quot;);&quot; &quot;;[.AC44]/1.475)" office:value-type="string" office:string-value=" ">
            <text:p><text:s/></text:p>
          </table:table-cell>
          <table:table-cell table:style-name="Default" table:number-columns-repeated="12"/>
          <table:table-cell table:number-columns-repeated="980"/>
        </table:table-row>
        <table:table-row table:style-name="ro5">
          <table:table-cell/>
          <table:table-cell table:style-name="ce181"/>
          <table:table-cell table:style-name="ce18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200" table:formula="of:=IF(GESTEP([.Y45];1);[.Y45];IF(GESTEP([.W45];1);[.W45];IF(GESTEP([.U45];1);[.U45];IF(GESTEP([.S45];1);[.S45];IF(GESTEP([.Q45];1);[.Q45];IF(GESTEP([.O45];1);[.O45];IF(GESTEP([.M45];1);[.M45];IF(GESTEP([.K45];1);[.K45];IF(GESTEP([.I45];1);[.I45];IF(GESTEP([.G45];1);[.G45];IF(GESTEP([.E45];1);[.E45];IF(GESTEP([.C45];1);[.C45];&quot;Sin Valor&quot;))))))))))))" office:value-type="string" office:string-value="Sin Valor">
            <text:p>Sin Valor</text:p>
          </table:table-cell>
          <table:table-cell table:style-name="ce200" table:formula="of:=IF(GESTEP([.Z45];1);[.Z45];IF(GESTEP([.X45];1);[.X45];IF(GESTEP([.V45];1);[.V45];IF(GESTEP([.T45];1);[.T45];IF(GESTEP([.R45];1);[.R45];IF(GESTEP([.P45];1);[.P45];IF(GESTEP([.N45];1);[.N45];IF(GESTEP([.L45];1);[.L45];IF(GESTEP([.J45];1);[.J45];IF(GESTEP([.H45];1);[.H45];IF(GESTEP([.F45];1);[.F45];IF(GESTEP([.D45];1);[.D45];&quot;Sin Valor&quot;))))))))))))" office:value-type="string" office:string-value="Sin Valor">
            <text:p>Sin Valor</text:p>
          </table:table-cell>
          <table:table-cell table:style-name="ce206" table:formula="of:=IF(EXACT([.AA45];&quot;Sin Valor&quot;);&quot; &quot;;(IF(GESTEP([.AA45];10);([.AB45]*0.0333*[.AA45])+[.AB45];[.AB45]/(1.0278-0.0278*[.AA45]))))" office:value-type="string" office:string-value=" ">
            <text:p><text:s/></text:p>
          </table:table-cell>
          <table:table-cell table:style-name="ce210" table:formula="of:=IF(EXACT([.AA45];&quot;Sin Valor&quot;);&quot; &quot;;[.AC45]*0.83)" office:value-type="string" office:string-value=" ">
            <text:p><text:s/></text:p>
          </table:table-cell>
          <table:table-cell table:style-name="ce213" table:formula="of:=IF(EXACT([.AA45];&quot;Sin Valor&quot;);&quot; &quot;;[.AC45]*0.75)" office:value-type="string" office:string-value=" ">
            <text:p><text:s/></text:p>
          </table:table-cell>
          <table:table-cell table:style-name="ce217" table:formula="of:=IF(EXACT([.AA45];&quot;Sin Valor&quot;);&quot; &quot;;[.AC45]/1.475)" office:value-type="string" office:string-value=" ">
            <text:p><text:s/></text:p>
          </table:table-cell>
          <table:table-cell table:style-name="Default" table:number-columns-repeated="12"/>
          <table:table-cell table:number-columns-repeated="980"/>
        </table:table-row>
        <table:table-row table:style-name="ro5">
          <table:table-cell/>
          <table:table-cell table:style-name="ce181"/>
          <table:table-cell table:style-name="ce18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200" table:formula="of:=IF(GESTEP([.Y46];1);[.Y46];IF(GESTEP([.W46];1);[.W46];IF(GESTEP([.U46];1);[.U46];IF(GESTEP([.S46];1);[.S46];IF(GESTEP([.Q46];1);[.Q46];IF(GESTEP([.O46];1);[.O46];IF(GESTEP([.M46];1);[.M46];IF(GESTEP([.K46];1);[.K46];IF(GESTEP([.I46];1);[.I46];IF(GESTEP([.G46];1);[.G46];IF(GESTEP([.E46];1);[.E46];IF(GESTEP([.C46];1);[.C46];&quot;Sin Valor&quot;))))))))))))" office:value-type="string" office:string-value="Sin Valor">
            <text:p>Sin Valor</text:p>
          </table:table-cell>
          <table:table-cell table:style-name="ce200" table:formula="of:=IF(GESTEP([.Z46];1);[.Z46];IF(GESTEP([.X46];1);[.X46];IF(GESTEP([.V46];1);[.V46];IF(GESTEP([.T46];1);[.T46];IF(GESTEP([.R46];1);[.R46];IF(GESTEP([.P46];1);[.P46];IF(GESTEP([.N46];1);[.N46];IF(GESTEP([.L46];1);[.L46];IF(GESTEP([.J46];1);[.J46];IF(GESTEP([.H46];1);[.H46];IF(GESTEP([.F46];1);[.F46];IF(GESTEP([.D46];1);[.D46];&quot;Sin Valor&quot;))))))))))))" office:value-type="string" office:string-value="Sin Valor">
            <text:p>Sin Valor</text:p>
          </table:table-cell>
          <table:table-cell table:style-name="ce206" table:formula="of:=IF(EXACT([.AA46];&quot;Sin Valor&quot;);&quot; &quot;;(IF(GESTEP([.AA46];10);([.AB46]*0.0333*[.AA46])+[.AB46];[.AB46]/(1.0278-0.0278*[.AA46]))))" office:value-type="string" office:string-value=" ">
            <text:p><text:s/></text:p>
          </table:table-cell>
          <table:table-cell table:style-name="ce210" table:formula="of:=IF(EXACT([.AA46];&quot;Sin Valor&quot;);&quot; &quot;;[.AC46]*0.83)" office:value-type="string" office:string-value=" ">
            <text:p><text:s/></text:p>
          </table:table-cell>
          <table:table-cell table:style-name="ce213" table:formula="of:=IF(EXACT([.AA46];&quot;Sin Valor&quot;);&quot; &quot;;[.AC46]*0.75)" office:value-type="string" office:string-value=" ">
            <text:p><text:s/></text:p>
          </table:table-cell>
          <table:table-cell table:style-name="ce217" table:formula="of:=IF(EXACT([.AA46];&quot;Sin Valor&quot;);&quot; &quot;;[.AC46]/1.475)" office:value-type="string" office:string-value=" ">
            <text:p><text:s/></text:p>
          </table:table-cell>
          <table:table-cell table:style-name="Default" table:number-columns-repeated="12"/>
          <table:table-cell table:number-columns-repeated="980"/>
        </table:table-row>
        <table:table-row table:style-name="ro5">
          <table:table-cell/>
          <table:table-cell table:style-name="ce181"/>
          <table:table-cell table:style-name="ce18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200" table:formula="of:=IF(GESTEP([.Y47];1);[.Y47];IF(GESTEP([.W47];1);[.W47];IF(GESTEP([.U47];1);[.U47];IF(GESTEP([.S47];1);[.S47];IF(GESTEP([.Q47];1);[.Q47];IF(GESTEP([.O47];1);[.O47];IF(GESTEP([.M47];1);[.M47];IF(GESTEP([.K47];1);[.K47];IF(GESTEP([.I47];1);[.I47];IF(GESTEP([.G47];1);[.G47];IF(GESTEP([.E47];1);[.E47];IF(GESTEP([.C47];1);[.C47];&quot;Sin Valor&quot;))))))))))))" office:value-type="string" office:string-value="Sin Valor">
            <text:p>Sin Valor</text:p>
          </table:table-cell>
          <table:table-cell table:style-name="ce200" table:formula="of:=IF(GESTEP([.Z47];1);[.Z47];IF(GESTEP([.X47];1);[.X47];IF(GESTEP([.V47];1);[.V47];IF(GESTEP([.T47];1);[.T47];IF(GESTEP([.R47];1);[.R47];IF(GESTEP([.P47];1);[.P47];IF(GESTEP([.N47];1);[.N47];IF(GESTEP([.L47];1);[.L47];IF(GESTEP([.J47];1);[.J47];IF(GESTEP([.H47];1);[.H47];IF(GESTEP([.F47];1);[.F47];IF(GESTEP([.D47];1);[.D47];&quot;Sin Valor&quot;))))))))))))" office:value-type="string" office:string-value="Sin Valor">
            <text:p>Sin Valor</text:p>
          </table:table-cell>
          <table:table-cell table:style-name="ce206" table:formula="of:=IF(EXACT([.AA47];&quot;Sin Valor&quot;);&quot; &quot;;(IF(GESTEP([.AA47];10);([.AB47]*0.0333*[.AA47])+[.AB47];[.AB47]/(1.0278-0.0278*[.AA47]))))" office:value-type="string" office:string-value=" ">
            <text:p><text:s/></text:p>
          </table:table-cell>
          <table:table-cell table:style-name="ce210" table:formula="of:=IF(EXACT([.AA47];&quot;Sin Valor&quot;);&quot; &quot;;[.AC47]*0.83)" office:value-type="string" office:string-value=" ">
            <text:p><text:s/></text:p>
          </table:table-cell>
          <table:table-cell table:style-name="ce213" table:formula="of:=IF(EXACT([.AA47];&quot;Sin Valor&quot;);&quot; &quot;;[.AC47]*0.75)" office:value-type="string" office:string-value=" ">
            <text:p><text:s/></text:p>
          </table:table-cell>
          <table:table-cell table:style-name="ce217" table:formula="of:=IF(EXACT([.AA47];&quot;Sin Valor&quot;);&quot; &quot;;[.AC47]/1.475)" office:value-type="string" office:string-value=" ">
            <text:p><text:s/></text:p>
          </table:table-cell>
          <table:table-cell table:style-name="Default" table:number-columns-repeated="12"/>
          <table:table-cell table:number-columns-repeated="980"/>
        </table:table-row>
        <table:table-row table:style-name="ro5">
          <table:table-cell/>
          <table:table-cell table:style-name="ce181"/>
          <table:table-cell table:style-name="ce18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200" table:formula="of:=IF(GESTEP([.Y48];1);[.Y48];IF(GESTEP([.W48];1);[.W48];IF(GESTEP([.U48];1);[.U48];IF(GESTEP([.S48];1);[.S48];IF(GESTEP([.Q48];1);[.Q48];IF(GESTEP([.O48];1);[.O48];IF(GESTEP([.M48];1);[.M48];IF(GESTEP([.K48];1);[.K48];IF(GESTEP([.I48];1);[.I48];IF(GESTEP([.G48];1);[.G48];IF(GESTEP([.E48];1);[.E48];IF(GESTEP([.C48];1);[.C48];&quot;Sin Valor&quot;))))))))))))" office:value-type="string" office:string-value="Sin Valor">
            <text:p>Sin Valor</text:p>
          </table:table-cell>
          <table:table-cell table:style-name="ce200" table:formula="of:=IF(GESTEP([.Z48];1);[.Z48];IF(GESTEP([.X48];1);[.X48];IF(GESTEP([.V48];1);[.V48];IF(GESTEP([.T48];1);[.T48];IF(GESTEP([.R48];1);[.R48];IF(GESTEP([.P48];1);[.P48];IF(GESTEP([.N48];1);[.N48];IF(GESTEP([.L48];1);[.L48];IF(GESTEP([.J48];1);[.J48];IF(GESTEP([.H48];1);[.H48];IF(GESTEP([.F48];1);[.F48];IF(GESTEP([.D48];1);[.D48];&quot;Sin Valor&quot;))))))))))))" office:value-type="string" office:string-value="Sin Valor">
            <text:p>Sin Valor</text:p>
          </table:table-cell>
          <table:table-cell table:style-name="ce206" table:formula="of:=IF(EXACT([.AA48];&quot;Sin Valor&quot;);&quot; &quot;;(IF(GESTEP([.AA48];10);([.AB48]*0.0333*[.AA48])+[.AB48];[.AB48]/(1.0278-0.0278*[.AA48]))))" office:value-type="string" office:string-value=" ">
            <text:p><text:s/></text:p>
          </table:table-cell>
          <table:table-cell table:style-name="ce210" table:formula="of:=IF(EXACT([.AA48];&quot;Sin Valor&quot;);&quot; &quot;;[.AC48]*0.83)" office:value-type="string" office:string-value=" ">
            <text:p><text:s/></text:p>
          </table:table-cell>
          <table:table-cell table:style-name="ce213" table:formula="of:=IF(EXACT([.AA48];&quot;Sin Valor&quot;);&quot; &quot;;[.AC48]*0.75)" office:value-type="string" office:string-value=" ">
            <text:p><text:s/></text:p>
          </table:table-cell>
          <table:table-cell table:style-name="ce217" table:formula="of:=IF(EXACT([.AA48];&quot;Sin Valor&quot;);&quot; &quot;;[.AC48]/1.475)" office:value-type="string" office:string-value=" ">
            <text:p><text:s/></text:p>
          </table:table-cell>
          <table:table-cell table:style-name="Default" table:number-columns-repeated="12"/>
          <table:table-cell table:number-columns-repeated="980"/>
        </table:table-row>
        <table:table-row table:style-name="ro5">
          <table:table-cell/>
          <table:table-cell table:style-name="ce181"/>
          <table:table-cell table:style-name="ce18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200" table:formula="of:=IF(GESTEP([.Y49];1);[.Y49];IF(GESTEP([.W49];1);[.W49];IF(GESTEP([.U49];1);[.U49];IF(GESTEP([.S49];1);[.S49];IF(GESTEP([.Q49];1);[.Q49];IF(GESTEP([.O49];1);[.O49];IF(GESTEP([.M49];1);[.M49];IF(GESTEP([.K49];1);[.K49];IF(GESTEP([.I49];1);[.I49];IF(GESTEP([.G49];1);[.G49];IF(GESTEP([.E49];1);[.E49];IF(GESTEP([.C49];1);[.C49];&quot;Sin Valor&quot;))))))))))))" office:value-type="string" office:string-value="Sin Valor">
            <text:p>Sin Valor</text:p>
          </table:table-cell>
          <table:table-cell table:style-name="ce200" table:formula="of:=IF(GESTEP([.Z49];1);[.Z49];IF(GESTEP([.X49];1);[.X49];IF(GESTEP([.V49];1);[.V49];IF(GESTEP([.T49];1);[.T49];IF(GESTEP([.R49];1);[.R49];IF(GESTEP([.P49];1);[.P49];IF(GESTEP([.N49];1);[.N49];IF(GESTEP([.L49];1);[.L49];IF(GESTEP([.J49];1);[.J49];IF(GESTEP([.H49];1);[.H49];IF(GESTEP([.F49];1);[.F49];IF(GESTEP([.D49];1);[.D49];&quot;Sin Valor&quot;))))))))))))" office:value-type="string" office:string-value="Sin Valor">
            <text:p>Sin Valor</text:p>
          </table:table-cell>
          <table:table-cell table:style-name="ce206" table:formula="of:=IF(EXACT([.AA49];&quot;Sin Valor&quot;);&quot; &quot;;(IF(GESTEP([.AA49];10);([.AB49]*0.0333*[.AA49])+[.AB49];[.AB49]/(1.0278-0.0278*[.AA49]))))" office:value-type="string" office:string-value=" ">
            <text:p><text:s/></text:p>
          </table:table-cell>
          <table:table-cell table:style-name="ce210" table:formula="of:=IF(EXACT([.AA49];&quot;Sin Valor&quot;);&quot; &quot;;[.AC49]*0.83)" office:value-type="string" office:string-value=" ">
            <text:p><text:s/></text:p>
          </table:table-cell>
          <table:table-cell table:style-name="ce213" table:formula="of:=IF(EXACT([.AA49];&quot;Sin Valor&quot;);&quot; &quot;;[.AC49]*0.75)" office:value-type="string" office:string-value=" ">
            <text:p><text:s/></text:p>
          </table:table-cell>
          <table:table-cell table:style-name="ce217" table:formula="of:=IF(EXACT([.AA49];&quot;Sin Valor&quot;);&quot; &quot;;[.AC49]/1.475)" office:value-type="string" office:string-value=" ">
            <text:p><text:s/></text:p>
          </table:table-cell>
          <table:table-cell table:style-name="Default" table:number-columns-repeated="12"/>
          <table:table-cell table:number-columns-repeated="980"/>
        </table:table-row>
        <table:table-row table:style-name="ro5">
          <table:table-cell/>
          <table:table-cell table:style-name="ce181"/>
          <table:table-cell table:style-name="ce18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200" table:formula="of:=IF(GESTEP([.Y50];1);[.Y50];IF(GESTEP([.W50];1);[.W50];IF(GESTEP([.U50];1);[.U50];IF(GESTEP([.S50];1);[.S50];IF(GESTEP([.Q50];1);[.Q50];IF(GESTEP([.O50];1);[.O50];IF(GESTEP([.M50];1);[.M50];IF(GESTEP([.K50];1);[.K50];IF(GESTEP([.I50];1);[.I50];IF(GESTEP([.G50];1);[.G50];IF(GESTEP([.E50];1);[.E50];IF(GESTEP([.C50];1);[.C50];&quot;Sin Valor&quot;))))))))))))" office:value-type="string" office:string-value="Sin Valor">
            <text:p>Sin Valor</text:p>
          </table:table-cell>
          <table:table-cell table:style-name="ce200" table:formula="of:=IF(GESTEP([.Z50];1);[.Z50];IF(GESTEP([.X50];1);[.X50];IF(GESTEP([.V50];1);[.V50];IF(GESTEP([.T50];1);[.T50];IF(GESTEP([.R50];1);[.R50];IF(GESTEP([.P50];1);[.P50];IF(GESTEP([.N50];1);[.N50];IF(GESTEP([.L50];1);[.L50];IF(GESTEP([.J50];1);[.J50];IF(GESTEP([.H50];1);[.H50];IF(GESTEP([.F50];1);[.F50];IF(GESTEP([.D50];1);[.D50];&quot;Sin Valor&quot;))))))))))))" office:value-type="string" office:string-value="Sin Valor">
            <text:p>Sin Valor</text:p>
          </table:table-cell>
          <table:table-cell table:style-name="ce206" table:formula="of:=IF(EXACT([.AA50];&quot;Sin Valor&quot;);&quot; &quot;;(IF(GESTEP([.AA50];10);([.AB50]*0.0333*[.AA50])+[.AB50];[.AB50]/(1.0278-0.0278*[.AA50]))))" office:value-type="string" office:string-value=" ">
            <text:p><text:s/></text:p>
          </table:table-cell>
          <table:table-cell table:style-name="ce210" table:formula="of:=IF(EXACT([.AA50];&quot;Sin Valor&quot;);&quot; &quot;;[.AC50]*0.83)" office:value-type="string" office:string-value=" ">
            <text:p><text:s/></text:p>
          </table:table-cell>
          <table:table-cell table:style-name="ce213" table:formula="of:=IF(EXACT([.AA50];&quot;Sin Valor&quot;);&quot; &quot;;[.AC50]*0.75)" office:value-type="string" office:string-value=" ">
            <text:p><text:s/></text:p>
          </table:table-cell>
          <table:table-cell table:style-name="ce217" table:formula="of:=IF(EXACT([.AA50];&quot;Sin Valor&quot;);&quot; &quot;;[.AC50]/1.475)" office:value-type="string" office:string-value=" ">
            <text:p><text:s/></text:p>
          </table:table-cell>
          <table:table-cell table:style-name="Default" table:number-columns-repeated="12"/>
          <table:table-cell table:number-columns-repeated="980"/>
        </table:table-row>
        <table:table-row table:style-name="ro5">
          <table:table-cell/>
          <table:table-cell table:style-name="ce181"/>
          <table:table-cell table:style-name="ce18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200" table:formula="of:=IF(GESTEP([.Y51];1);[.Y51];IF(GESTEP([.W51];1);[.W51];IF(GESTEP([.U51];1);[.U51];IF(GESTEP([.S51];1);[.S51];IF(GESTEP([.Q51];1);[.Q51];IF(GESTEP([.O51];1);[.O51];IF(GESTEP([.M51];1);[.M51];IF(GESTEP([.K51];1);[.K51];IF(GESTEP([.I51];1);[.I51];IF(GESTEP([.G51];1);[.G51];IF(GESTEP([.E51];1);[.E51];IF(GESTEP([.C51];1);[.C51];&quot;Sin Valor&quot;))))))))))))" office:value-type="string" office:string-value="Sin Valor">
            <text:p>Sin Valor</text:p>
          </table:table-cell>
          <table:table-cell table:style-name="ce200" table:formula="of:=IF(GESTEP([.Z51];1);[.Z51];IF(GESTEP([.X51];1);[.X51];IF(GESTEP([.V51];1);[.V51];IF(GESTEP([.T51];1);[.T51];IF(GESTEP([.R51];1);[.R51];IF(GESTEP([.P51];1);[.P51];IF(GESTEP([.N51];1);[.N51];IF(GESTEP([.L51];1);[.L51];IF(GESTEP([.J51];1);[.J51];IF(GESTEP([.H51];1);[.H51];IF(GESTEP([.F51];1);[.F51];IF(GESTEP([.D51];1);[.D51];&quot;Sin Valor&quot;))))))))))))" office:value-type="string" office:string-value="Sin Valor">
            <text:p>Sin Valor</text:p>
          </table:table-cell>
          <table:table-cell table:style-name="ce206" table:formula="of:=IF(EXACT([.AA51];&quot;Sin Valor&quot;);&quot; &quot;;(IF(GESTEP([.AA51];10);([.AB51]*0.0333*[.AA51])+[.AB51];[.AB51]/(1.0278-0.0278*[.AA51]))))" office:value-type="string" office:string-value=" ">
            <text:p><text:s/></text:p>
          </table:table-cell>
          <table:table-cell table:style-name="ce210" table:formula="of:=IF(EXACT([.AA51];&quot;Sin Valor&quot;);&quot; &quot;;[.AC51]*0.83)" office:value-type="string" office:string-value=" ">
            <text:p><text:s/></text:p>
          </table:table-cell>
          <table:table-cell table:style-name="ce213" table:formula="of:=IF(EXACT([.AA51];&quot;Sin Valor&quot;);&quot; &quot;;[.AC51]*0.75)" office:value-type="string" office:string-value=" ">
            <text:p><text:s/></text:p>
          </table:table-cell>
          <table:table-cell table:style-name="ce217" table:formula="of:=IF(EXACT([.AA51];&quot;Sin Valor&quot;);&quot; &quot;;[.AC51]/1.475)" office:value-type="string" office:string-value=" ">
            <text:p><text:s/></text:p>
          </table:table-cell>
          <table:table-cell table:number-columns-repeated="992"/>
        </table:table-row>
        <table:table-row table:style-name="ro5">
          <table:table-cell/>
          <table:table-cell table:style-name="ce181"/>
          <table:table-cell table:style-name="ce18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200" table:formula="of:=IF(GESTEP([.Y52];1);[.Y52];IF(GESTEP([.W52];1);[.W52];IF(GESTEP([.U52];1);[.U52];IF(GESTEP([.S52];1);[.S52];IF(GESTEP([.Q52];1);[.Q52];IF(GESTEP([.O52];1);[.O52];IF(GESTEP([.M52];1);[.M52];IF(GESTEP([.K52];1);[.K52];IF(GESTEP([.I52];1);[.I52];IF(GESTEP([.G52];1);[.G52];IF(GESTEP([.E52];1);[.E52];IF(GESTEP([.C52];1);[.C52];&quot;Sin Valor&quot;))))))))))))" office:value-type="string" office:string-value="Sin Valor">
            <text:p>Sin Valor</text:p>
          </table:table-cell>
          <table:table-cell table:style-name="ce200" table:formula="of:=IF(GESTEP([.Z52];1);[.Z52];IF(GESTEP([.X52];1);[.X52];IF(GESTEP([.V52];1);[.V52];IF(GESTEP([.T52];1);[.T52];IF(GESTEP([.R52];1);[.R52];IF(GESTEP([.P52];1);[.P52];IF(GESTEP([.N52];1);[.N52];IF(GESTEP([.L52];1);[.L52];IF(GESTEP([.J52];1);[.J52];IF(GESTEP([.H52];1);[.H52];IF(GESTEP([.F52];1);[.F52];IF(GESTEP([.D52];1);[.D52];&quot;Sin Valor&quot;))))))))))))" office:value-type="string" office:string-value="Sin Valor">
            <text:p>Sin Valor</text:p>
          </table:table-cell>
          <table:table-cell table:style-name="ce206" table:formula="of:=IF(EXACT([.AA52];&quot;Sin Valor&quot;);&quot; &quot;;(IF(GESTEP([.AA52];10);([.AB52]*0.0333*[.AA52])+[.AB52];[.AB52]/(1.0278-0.0278*[.AA52]))))" office:value-type="string" office:string-value=" ">
            <text:p><text:s/></text:p>
          </table:table-cell>
          <table:table-cell table:style-name="ce210" table:formula="of:=IF(EXACT([.AA52];&quot;Sin Valor&quot;);&quot; &quot;;[.AC52]*0.83)" office:value-type="string" office:string-value=" ">
            <text:p><text:s/></text:p>
          </table:table-cell>
          <table:table-cell table:style-name="ce213" table:formula="of:=IF(EXACT([.AA52];&quot;Sin Valor&quot;);&quot; &quot;;[.AC52]*0.75)" office:value-type="string" office:string-value=" ">
            <text:p><text:s/></text:p>
          </table:table-cell>
          <table:table-cell table:style-name="ce217" table:formula="of:=IF(EXACT([.AA52];&quot;Sin Valor&quot;);&quot; &quot;;[.AC52]/1.475)" office:value-type="string" office:string-value=" ">
            <text:p><text:s/></text:p>
          </table:table-cell>
          <table:table-cell table:number-columns-repeated="992"/>
        </table:table-row>
        <table:table-row table:style-name="ro5">
          <table:table-cell/>
          <table:table-cell table:style-name="ce181"/>
          <table:table-cell table:style-name="ce18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200" table:formula="of:=IF(GESTEP([.Y53];1);[.Y53];IF(GESTEP([.W53];1);[.W53];IF(GESTEP([.U53];1);[.U53];IF(GESTEP([.S53];1);[.S53];IF(GESTEP([.Q53];1);[.Q53];IF(GESTEP([.O53];1);[.O53];IF(GESTEP([.M53];1);[.M53];IF(GESTEP([.K53];1);[.K53];IF(GESTEP([.I53];1);[.I53];IF(GESTEP([.G53];1);[.G53];IF(GESTEP([.E53];1);[.E53];IF(GESTEP([.C53];1);[.C53];&quot;Sin Valor&quot;))))))))))))" office:value-type="string" office:string-value="Sin Valor">
            <text:p>Sin Valor</text:p>
          </table:table-cell>
          <table:table-cell table:style-name="ce200" table:formula="of:=IF(GESTEP([.Z53];1);[.Z53];IF(GESTEP([.X53];1);[.X53];IF(GESTEP([.V53];1);[.V53];IF(GESTEP([.T53];1);[.T53];IF(GESTEP([.R53];1);[.R53];IF(GESTEP([.P53];1);[.P53];IF(GESTEP([.N53];1);[.N53];IF(GESTEP([.L53];1);[.L53];IF(GESTEP([.J53];1);[.J53];IF(GESTEP([.H53];1);[.H53];IF(GESTEP([.F53];1);[.F53];IF(GESTEP([.D53];1);[.D53];&quot;Sin Valor&quot;))))))))))))" office:value-type="string" office:string-value="Sin Valor">
            <text:p>Sin Valor</text:p>
          </table:table-cell>
          <table:table-cell table:style-name="ce206" table:formula="of:=IF(EXACT([.AA53];&quot;Sin Valor&quot;);&quot; &quot;;(IF(GESTEP([.AA53];10);([.AB53]*0.0333*[.AA53])+[.AB53];[.AB53]/(1.0278-0.0278*[.AA53]))))" office:value-type="string" office:string-value=" ">
            <text:p><text:s/></text:p>
          </table:table-cell>
          <table:table-cell table:style-name="ce210" table:formula="of:=IF(EXACT([.AA53];&quot;Sin Valor&quot;);&quot; &quot;;[.AC53]*0.83)" office:value-type="string" office:string-value=" ">
            <text:p><text:s/></text:p>
          </table:table-cell>
          <table:table-cell table:style-name="ce213" table:formula="of:=IF(EXACT([.AA53];&quot;Sin Valor&quot;);&quot; &quot;;[.AC53]*0.75)" office:value-type="string" office:string-value=" ">
            <text:p><text:s/></text:p>
          </table:table-cell>
          <table:table-cell table:style-name="ce217" table:formula="of:=IF(EXACT([.AA53];&quot;Sin Valor&quot;);&quot; &quot;;[.AC53]/1.475)" office:value-type="string" office:string-value=" ">
            <text:p><text:s/></text:p>
          </table:table-cell>
          <table:table-cell table:number-columns-repeated="992"/>
        </table:table-row>
        <table:table-row table:style-name="ro5">
          <table:table-cell/>
          <table:table-cell table:style-name="ce181"/>
          <table:table-cell table:style-name="ce18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200" table:formula="of:=IF(GESTEP([.Y54];1);[.Y54];IF(GESTEP([.W54];1);[.W54];IF(GESTEP([.U54];1);[.U54];IF(GESTEP([.S54];1);[.S54];IF(GESTEP([.Q54];1);[.Q54];IF(GESTEP([.O54];1);[.O54];IF(GESTEP([.M54];1);[.M54];IF(GESTEP([.K54];1);[.K54];IF(GESTEP([.I54];1);[.I54];IF(GESTEP([.G54];1);[.G54];IF(GESTEP([.E54];1);[.E54];IF(GESTEP([.C54];1);[.C54];&quot;Sin Valor&quot;))))))))))))" office:value-type="string" office:string-value="Sin Valor">
            <text:p>Sin Valor</text:p>
          </table:table-cell>
          <table:table-cell table:style-name="ce200" table:formula="of:=IF(GESTEP([.Z54];1);[.Z54];IF(GESTEP([.X54];1);[.X54];IF(GESTEP([.V54];1);[.V54];IF(GESTEP([.T54];1);[.T54];IF(GESTEP([.R54];1);[.R54];IF(GESTEP([.P54];1);[.P54];IF(GESTEP([.N54];1);[.N54];IF(GESTEP([.L54];1);[.L54];IF(GESTEP([.J54];1);[.J54];IF(GESTEP([.H54];1);[.H54];IF(GESTEP([.F54];1);[.F54];IF(GESTEP([.D54];1);[.D54];&quot;Sin Valor&quot;))))))))))))" office:value-type="string" office:string-value="Sin Valor">
            <text:p>Sin Valor</text:p>
          </table:table-cell>
          <table:table-cell table:style-name="ce206" table:formula="of:=IF(EXACT([.AA54];&quot;Sin Valor&quot;);&quot; &quot;;(IF(GESTEP([.AA54];10);([.AB54]*0.0333*[.AA54])+[.AB54];[.AB54]/(1.0278-0.0278*[.AA54]))))" office:value-type="string" office:string-value=" ">
            <text:p><text:s/></text:p>
          </table:table-cell>
          <table:table-cell table:style-name="ce210" table:formula="of:=IF(EXACT([.AA54];&quot;Sin Valor&quot;);&quot; &quot;;[.AC54]*0.83)" office:value-type="string" office:string-value=" ">
            <text:p><text:s/></text:p>
          </table:table-cell>
          <table:table-cell table:style-name="ce213" table:formula="of:=IF(EXACT([.AA54];&quot;Sin Valor&quot;);&quot; &quot;;[.AC54]*0.75)" office:value-type="string" office:string-value=" ">
            <text:p><text:s/></text:p>
          </table:table-cell>
          <table:table-cell table:style-name="ce217" table:formula="of:=IF(EXACT([.AA54];&quot;Sin Valor&quot;);&quot; &quot;;[.AC54]/1.475)" office:value-type="string" office:string-value=" ">
            <text:p><text:s/></text:p>
          </table:table-cell>
          <table:table-cell table:number-columns-repeated="992"/>
        </table:table-row>
        <table:table-row table:style-name="ro5">
          <table:table-cell/>
          <table:table-cell table:style-name="ce181"/>
          <table:table-cell table:style-name="ce18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200" table:formula="of:=IF(GESTEP([.Y55];1);[.Y55];IF(GESTEP([.W55];1);[.W55];IF(GESTEP([.U55];1);[.U55];IF(GESTEP([.S55];1);[.S55];IF(GESTEP([.Q55];1);[.Q55];IF(GESTEP([.O55];1);[.O55];IF(GESTEP([.M55];1);[.M55];IF(GESTEP([.K55];1);[.K55];IF(GESTEP([.I55];1);[.I55];IF(GESTEP([.G55];1);[.G55];IF(GESTEP([.E55];1);[.E55];IF(GESTEP([.C55];1);[.C55];&quot;Sin Valor&quot;))))))))))))" office:value-type="string" office:string-value="Sin Valor">
            <text:p>Sin Valor</text:p>
          </table:table-cell>
          <table:table-cell table:style-name="ce200" table:formula="of:=IF(GESTEP([.Z55];1);[.Z55];IF(GESTEP([.X55];1);[.X55];IF(GESTEP([.V55];1);[.V55];IF(GESTEP([.T55];1);[.T55];IF(GESTEP([.R55];1);[.R55];IF(GESTEP([.P55];1);[.P55];IF(GESTEP([.N55];1);[.N55];IF(GESTEP([.L55];1);[.L55];IF(GESTEP([.J55];1);[.J55];IF(GESTEP([.H55];1);[.H55];IF(GESTEP([.F55];1);[.F55];IF(GESTEP([.D55];1);[.D55];&quot;Sin Valor&quot;))))))))))))" office:value-type="string" office:string-value="Sin Valor">
            <text:p>Sin Valor</text:p>
          </table:table-cell>
          <table:table-cell table:style-name="ce206" table:formula="of:=IF(EXACT([.AA55];&quot;Sin Valor&quot;);&quot; &quot;;(IF(GESTEP([.AA55];10);([.AB55]*0.0333*[.AA55])+[.AB55];[.AB55]/(1.0278-0.0278*[.AA55]))))" office:value-type="string" office:string-value=" ">
            <text:p><text:s/></text:p>
          </table:table-cell>
          <table:table-cell table:style-name="ce210" table:formula="of:=IF(EXACT([.AA55];&quot;Sin Valor&quot;);&quot; &quot;;[.AC55]*0.83)" office:value-type="string" office:string-value=" ">
            <text:p><text:s/></text:p>
          </table:table-cell>
          <table:table-cell table:style-name="ce213" table:formula="of:=IF(EXACT([.AA55];&quot;Sin Valor&quot;);&quot; &quot;;[.AC55]*0.75)" office:value-type="string" office:string-value=" ">
            <text:p><text:s/></text:p>
          </table:table-cell>
          <table:table-cell table:style-name="ce217" table:formula="of:=IF(EXACT([.AA55];&quot;Sin Valor&quot;);&quot; &quot;;[.AC55]/1.475)" office:value-type="string" office:string-value=" ">
            <text:p><text:s/></text:p>
          </table:table-cell>
          <table:table-cell table:number-columns-repeated="992"/>
        </table:table-row>
        <table:table-row table:style-name="ro5">
          <table:table-cell/>
          <table:table-cell table:style-name="ce181"/>
          <table:table-cell table:style-name="ce188"/>
          <table:table-cell table:style-name="ce194"/>
          <table:table-cell table:style-name="ce198"/>
          <table:table-cell table:style-name="ce194"/>
          <table:table-cell table:style-name="ce198"/>
          <table:table-cell table:style-name="ce194"/>
          <table:table-cell table:style-name="ce198"/>
          <table:table-cell table:style-name="ce194"/>
          <table:table-cell table:style-name="ce198"/>
          <table:table-cell table:style-name="ce194"/>
          <table:table-cell table:style-name="ce198"/>
          <table:table-cell table:style-name="ce194"/>
          <table:table-cell table:style-name="ce198"/>
          <table:table-cell table:style-name="ce194"/>
          <table:table-cell table:style-name="ce198"/>
          <table:table-cell table:style-name="ce194"/>
          <table:table-cell table:style-name="ce198"/>
          <table:table-cell table:style-name="ce194"/>
          <table:table-cell table:style-name="ce198"/>
          <table:table-cell table:style-name="ce194"/>
          <table:table-cell table:style-name="ce198"/>
          <table:table-cell table:style-name="ce194"/>
          <table:table-cell table:style-name="ce198"/>
          <table:table-cell table:style-name="ce194"/>
          <table:table-cell table:style-name="ce200" table:formula="of:=IF(GESTEP([.Y56];1);[.Y56];IF(GESTEP([.W56];1);[.W56];IF(GESTEP([.U56];1);[.U56];IF(GESTEP([.S56];1);[.S56];IF(GESTEP([.Q56];1);[.Q56];IF(GESTEP([.O56];1);[.O56];IF(GESTEP([.M56];1);[.M56];IF(GESTEP([.K56];1);[.K56];IF(GESTEP([.I56];1);[.I56];IF(GESTEP([.G56];1);[.G56];IF(GESTEP([.E56];1);[.E56];IF(GESTEP([.C56];1);[.C56];&quot;Sin Valor&quot;))))))))))))" office:value-type="string" office:string-value="Sin Valor">
            <text:p>Sin Valor</text:p>
          </table:table-cell>
          <table:table-cell table:style-name="ce200" table:formula="of:=IF(GESTEP([.Z56];1);[.Z56];IF(GESTEP([.X56];1);[.X56];IF(GESTEP([.V56];1);[.V56];IF(GESTEP([.T56];1);[.T56];IF(GESTEP([.R56];1);[.R56];IF(GESTEP([.P56];1);[.P56];IF(GESTEP([.N56];1);[.N56];IF(GESTEP([.L56];1);[.L56];IF(GESTEP([.J56];1);[.J56];IF(GESTEP([.H56];1);[.H56];IF(GESTEP([.F56];1);[.F56];IF(GESTEP([.D56];1);[.D56];&quot;Sin Valor&quot;))))))))))))" office:value-type="string" office:string-value="Sin Valor">
            <text:p>Sin Valor</text:p>
          </table:table-cell>
          <table:table-cell table:style-name="ce206" table:formula="of:=IF(EXACT([.AA56];&quot;Sin Valor&quot;);&quot; &quot;;(IF(GESTEP([.AA56];10);([.AB56]*0.0333*[.AA56])+[.AB56];[.AB56]/(1.0278-0.0278*[.AA56]))))" office:value-type="string" office:string-value=" ">
            <text:p><text:s/></text:p>
          </table:table-cell>
          <table:table-cell table:style-name="ce210" table:formula="of:=IF(EXACT([.AA56];&quot;Sin Valor&quot;);&quot; &quot;;[.AC56]*0.83)" office:value-type="string" office:string-value=" ">
            <text:p><text:s/></text:p>
          </table:table-cell>
          <table:table-cell table:style-name="ce213" table:formula="of:=IF(EXACT([.AA56];&quot;Sin Valor&quot;);&quot; &quot;;[.AC56]*0.75)" office:value-type="string" office:string-value=" ">
            <text:p><text:s/></text:p>
          </table:table-cell>
          <table:table-cell table:style-name="ce217" table:formula="of:=IF(EXACT([.AA56];&quot;Sin Valor&quot;);&quot; &quot;;[.AC56]/1.475)" office:value-type="string" office:string-value=" ">
            <text:p><text:s/></text:p>
          </table:table-cell>
          <table:table-cell table:number-columns-repeated="992"/>
        </table:table-row>
        <table:table-row table:style-name="ro5">
          <table:table-cell/>
          <table:table-cell table:style-name="ce181"/>
          <table:table-cell table:style-name="ce18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200" table:formula="of:=IF(GESTEP([.Y57];1);[.Y57];IF(GESTEP([.W57];1);[.W57];IF(GESTEP([.U57];1);[.U57];IF(GESTEP([.S57];1);[.S57];IF(GESTEP([.Q57];1);[.Q57];IF(GESTEP([.O57];1);[.O57];IF(GESTEP([.M57];1);[.M57];IF(GESTEP([.K57];1);[.K57];IF(GESTEP([.I57];1);[.I57];IF(GESTEP([.G57];1);[.G57];IF(GESTEP([.E57];1);[.E57];IF(GESTEP([.C57];1);[.C57];&quot;Sin Valor&quot;))))))))))))" office:value-type="string" office:string-value="Sin Valor">
            <text:p>Sin Valor</text:p>
          </table:table-cell>
          <table:table-cell table:style-name="ce200" table:formula="of:=IF(GESTEP([.Z57];1);[.Z57];IF(GESTEP([.X57];1);[.X57];IF(GESTEP([.V57];1);[.V57];IF(GESTEP([.T57];1);[.T57];IF(GESTEP([.R57];1);[.R57];IF(GESTEP([.P57];1);[.P57];IF(GESTEP([.N57];1);[.N57];IF(GESTEP([.L57];1);[.L57];IF(GESTEP([.J57];1);[.J57];IF(GESTEP([.H57];1);[.H57];IF(GESTEP([.F57];1);[.F57];IF(GESTEP([.D57];1);[.D57];&quot;Sin Valor&quot;))))))))))))" office:value-type="string" office:string-value="Sin Valor">
            <text:p>Sin Valor</text:p>
          </table:table-cell>
          <table:table-cell table:style-name="ce206" table:formula="of:=IF(EXACT([.AA57];&quot;Sin Valor&quot;);&quot; &quot;;(IF(GESTEP([.AA57];10);([.AB57]*0.0333*[.AA57])+[.AB57];[.AB57]/(1.0278-0.0278*[.AA57]))))" office:value-type="string" office:string-value=" ">
            <text:p><text:s/></text:p>
          </table:table-cell>
          <table:table-cell table:style-name="ce210" table:formula="of:=IF(EXACT([.AA57];&quot;Sin Valor&quot;);&quot; &quot;;[.AC57]*0.83)" office:value-type="string" office:string-value=" ">
            <text:p><text:s/></text:p>
          </table:table-cell>
          <table:table-cell table:style-name="ce213" table:formula="of:=IF(EXACT([.AA57];&quot;Sin Valor&quot;);&quot; &quot;;[.AC57]*0.75)" office:value-type="string" office:string-value=" ">
            <text:p><text:s/></text:p>
          </table:table-cell>
          <table:table-cell table:style-name="ce217" table:formula="of:=IF(EXACT([.AA57];&quot;Sin Valor&quot;);&quot; &quot;;[.AC57]/1.475)" office:value-type="string" office:string-value=" ">
            <text:p><text:s/></text:p>
          </table:table-cell>
          <table:table-cell table:number-columns-repeated="992"/>
        </table:table-row>
        <table:table-row table:style-name="ro5">
          <table:table-cell/>
          <table:table-cell table:style-name="ce181"/>
          <table:table-cell table:style-name="ce18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200" table:formula="of:=IF(GESTEP([.Y58];1);[.Y58];IF(GESTEP([.W58];1);[.W58];IF(GESTEP([.U58];1);[.U58];IF(GESTEP([.S58];1);[.S58];IF(GESTEP([.Q58];1);[.Q58];IF(GESTEP([.O58];1);[.O58];IF(GESTEP([.M58];1);[.M58];IF(GESTEP([.K58];1);[.K58];IF(GESTEP([.I58];1);[.I58];IF(GESTEP([.G58];1);[.G58];IF(GESTEP([.E58];1);[.E58];IF(GESTEP([.C58];1);[.C58];&quot;Sin Valor&quot;))))))))))))" office:value-type="string" office:string-value="Sin Valor">
            <text:p>Sin Valor</text:p>
          </table:table-cell>
          <table:table-cell table:style-name="ce200" table:formula="of:=IF(GESTEP([.Z58];1);[.Z58];IF(GESTEP([.X58];1);[.X58];IF(GESTEP([.V58];1);[.V58];IF(GESTEP([.T58];1);[.T58];IF(GESTEP([.R58];1);[.R58];IF(GESTEP([.P58];1);[.P58];IF(GESTEP([.N58];1);[.N58];IF(GESTEP([.L58];1);[.L58];IF(GESTEP([.J58];1);[.J58];IF(GESTEP([.H58];1);[.H58];IF(GESTEP([.F58];1);[.F58];IF(GESTEP([.D58];1);[.D58];&quot;Sin Valor&quot;))))))))))))" office:value-type="string" office:string-value="Sin Valor">
            <text:p>Sin Valor</text:p>
          </table:table-cell>
          <table:table-cell table:style-name="ce206" table:formula="of:=IF(EXACT([.AA58];&quot;Sin Valor&quot;);&quot; &quot;;(IF(GESTEP([.AA58];10);([.AB58]*0.0333*[.AA58])+[.AB58];[.AB58]/(1.0278-0.0278*[.AA58]))))" office:value-type="string" office:string-value=" ">
            <text:p><text:s/></text:p>
          </table:table-cell>
          <table:table-cell table:style-name="ce210" table:formula="of:=IF(EXACT([.AA58];&quot;Sin Valor&quot;);&quot; &quot;;[.AC58]*0.83)" office:value-type="string" office:string-value=" ">
            <text:p><text:s/></text:p>
          </table:table-cell>
          <table:table-cell table:style-name="ce213" table:formula="of:=IF(EXACT([.AA58];&quot;Sin Valor&quot;);&quot; &quot;;[.AC58]*0.75)" office:value-type="string" office:string-value=" ">
            <text:p><text:s/></text:p>
          </table:table-cell>
          <table:table-cell table:style-name="ce217" table:formula="of:=IF(EXACT([.AA58];&quot;Sin Valor&quot;);&quot; &quot;;[.AC58]/1.475)" office:value-type="string" office:string-value=" ">
            <text:p><text:s/></text:p>
          </table:table-cell>
          <table:table-cell table:number-columns-repeated="992"/>
        </table:table-row>
        <table:table-row table:style-name="ro5">
          <table:table-cell/>
          <table:table-cell table:style-name="ce181"/>
          <table:table-cell table:style-name="ce18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200" table:formula="of:=IF(GESTEP([.Y59];1);[.Y59];IF(GESTEP([.W59];1);[.W59];IF(GESTEP([.U59];1);[.U59];IF(GESTEP([.S59];1);[.S59];IF(GESTEP([.Q59];1);[.Q59];IF(GESTEP([.O59];1);[.O59];IF(GESTEP([.M59];1);[.M59];IF(GESTEP([.K59];1);[.K59];IF(GESTEP([.I59];1);[.I59];IF(GESTEP([.G59];1);[.G59];IF(GESTEP([.E59];1);[.E59];IF(GESTEP([.C59];1);[.C59];&quot;Sin Valor&quot;))))))))))))" office:value-type="string" office:string-value="Sin Valor">
            <text:p>Sin Valor</text:p>
          </table:table-cell>
          <table:table-cell table:style-name="ce200" table:formula="of:=IF(GESTEP([.Z59];1);[.Z59];IF(GESTEP([.X59];1);[.X59];IF(GESTEP([.V59];1);[.V59];IF(GESTEP([.T59];1);[.T59];IF(GESTEP([.R59];1);[.R59];IF(GESTEP([.P59];1);[.P59];IF(GESTEP([.N59];1);[.N59];IF(GESTEP([.L59];1);[.L59];IF(GESTEP([.J59];1);[.J59];IF(GESTEP([.H59];1);[.H59];IF(GESTEP([.F59];1);[.F59];IF(GESTEP([.D59];1);[.D59];&quot;Sin Valor&quot;))))))))))))" office:value-type="string" office:string-value="Sin Valor">
            <text:p>Sin Valor</text:p>
          </table:table-cell>
          <table:table-cell table:style-name="ce206" table:formula="of:=IF(EXACT([.AA59];&quot;Sin Valor&quot;);&quot; &quot;;(IF(GESTEP([.AA59];10);([.AB59]*0.0333*[.AA59])+[.AB59];[.AB59]/(1.0278-0.0278*[.AA59]))))" office:value-type="string" office:string-value=" ">
            <text:p><text:s/></text:p>
          </table:table-cell>
          <table:table-cell table:style-name="ce210" table:formula="of:=IF(EXACT([.AA59];&quot;Sin Valor&quot;);&quot; &quot;;[.AC59]*0.83)" office:value-type="string" office:string-value=" ">
            <text:p><text:s/></text:p>
          </table:table-cell>
          <table:table-cell table:style-name="ce213" table:formula="of:=IF(EXACT([.AA59];&quot;Sin Valor&quot;);&quot; &quot;;[.AC59]*0.75)" office:value-type="string" office:string-value=" ">
            <text:p><text:s/></text:p>
          </table:table-cell>
          <table:table-cell table:style-name="ce217" table:formula="of:=IF(EXACT([.AA59];&quot;Sin Valor&quot;);&quot; &quot;;[.AC59]/1.475)" office:value-type="string" office:string-value=" ">
            <text:p><text:s/></text:p>
          </table:table-cell>
          <table:table-cell table:number-columns-repeated="992"/>
        </table:table-row>
        <table:table-row table:style-name="ro5">
          <table:table-cell/>
          <table:table-cell table:style-name="ce181"/>
          <table:table-cell table:style-name="ce18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200" table:formula="of:=IF(GESTEP([.Y60];1);[.Y60];IF(GESTEP([.W60];1);[.W60];IF(GESTEP([.U60];1);[.U60];IF(GESTEP([.S60];1);[.S60];IF(GESTEP([.Q60];1);[.Q60];IF(GESTEP([.O60];1);[.O60];IF(GESTEP([.M60];1);[.M60];IF(GESTEP([.K60];1);[.K60];IF(GESTEP([.I60];1);[.I60];IF(GESTEP([.G60];1);[.G60];IF(GESTEP([.E60];1);[.E60];IF(GESTEP([.C60];1);[.C60];&quot;Sin Valor&quot;))))))))))))" office:value-type="string" office:string-value="Sin Valor">
            <text:p>Sin Valor</text:p>
          </table:table-cell>
          <table:table-cell table:style-name="ce200" table:formula="of:=IF(GESTEP([.Z60];1);[.Z60];IF(GESTEP([.X60];1);[.X60];IF(GESTEP([.V60];1);[.V60];IF(GESTEP([.T60];1);[.T60];IF(GESTEP([.R60];1);[.R60];IF(GESTEP([.P60];1);[.P60];IF(GESTEP([.N60];1);[.N60];IF(GESTEP([.L60];1);[.L60];IF(GESTEP([.J60];1);[.J60];IF(GESTEP([.H60];1);[.H60];IF(GESTEP([.F60];1);[.F60];IF(GESTEP([.D60];1);[.D60];&quot;Sin Valor&quot;))))))))))))" office:value-type="string" office:string-value="Sin Valor">
            <text:p>Sin Valor</text:p>
          </table:table-cell>
          <table:table-cell table:style-name="ce206" table:formula="of:=IF(EXACT([.AA60];&quot;Sin Valor&quot;);&quot; &quot;;(IF(GESTEP([.AA60];10);([.AB60]*0.0333*[.AA60])+[.AB60];[.AB60]/(1.0278-0.0278*[.AA60]))))" office:value-type="string" office:string-value=" ">
            <text:p><text:s/></text:p>
          </table:table-cell>
          <table:table-cell table:style-name="ce210" table:formula="of:=IF(EXACT([.AA60];&quot;Sin Valor&quot;);&quot; &quot;;[.AC60]*0.83)" office:value-type="string" office:string-value=" ">
            <text:p><text:s/></text:p>
          </table:table-cell>
          <table:table-cell table:style-name="ce213" table:formula="of:=IF(EXACT([.AA60];&quot;Sin Valor&quot;);&quot; &quot;;[.AC60]*0.75)" office:value-type="string" office:string-value=" ">
            <text:p><text:s/></text:p>
          </table:table-cell>
          <table:table-cell table:style-name="ce217" table:formula="of:=IF(EXACT([.AA60];&quot;Sin Valor&quot;);&quot; &quot;;[.AC60]/1.475)" office:value-type="string" office:string-value=" ">
            <text:p><text:s/></text:p>
          </table:table-cell>
          <table:table-cell table:number-columns-repeated="992"/>
        </table:table-row>
        <table:table-row table:style-name="ro5">
          <table:table-cell/>
          <table:table-cell table:style-name="ce181"/>
          <table:table-cell table:style-name="ce18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200" table:formula="of:=IF(GESTEP([.Y61];1);[.Y61];IF(GESTEP([.W61];1);[.W61];IF(GESTEP([.U61];1);[.U61];IF(GESTEP([.S61];1);[.S61];IF(GESTEP([.Q61];1);[.Q61];IF(GESTEP([.O61];1);[.O61];IF(GESTEP([.M61];1);[.M61];IF(GESTEP([.K61];1);[.K61];IF(GESTEP([.I61];1);[.I61];IF(GESTEP([.G61];1);[.G61];IF(GESTEP([.E61];1);[.E61];IF(GESTEP([.C61];1);[.C61];&quot;Sin Valor&quot;))))))))))))" office:value-type="string" office:string-value="Sin Valor">
            <text:p>Sin Valor</text:p>
          </table:table-cell>
          <table:table-cell table:style-name="ce200" table:formula="of:=IF(GESTEP([.Z61];1);[.Z61];IF(GESTEP([.X61];1);[.X61];IF(GESTEP([.V61];1);[.V61];IF(GESTEP([.T61];1);[.T61];IF(GESTEP([.R61];1);[.R61];IF(GESTEP([.P61];1);[.P61];IF(GESTEP([.N61];1);[.N61];IF(GESTEP([.L61];1);[.L61];IF(GESTEP([.J61];1);[.J61];IF(GESTEP([.H61];1);[.H61];IF(GESTEP([.F61];1);[.F61];IF(GESTEP([.D61];1);[.D61];&quot;Sin Valor&quot;))))))))))))" office:value-type="string" office:string-value="Sin Valor">
            <text:p>Sin Valor</text:p>
          </table:table-cell>
          <table:table-cell table:style-name="ce206" table:formula="of:=IF(EXACT([.AA61];&quot;Sin Valor&quot;);&quot; &quot;;(IF(GESTEP([.AA61];10);([.AB61]*0.0333*[.AA61])+[.AB61];[.AB61]/(1.0278-0.0278*[.AA61]))))" office:value-type="string" office:string-value=" ">
            <text:p><text:s/></text:p>
          </table:table-cell>
          <table:table-cell table:style-name="ce210" table:formula="of:=IF(EXACT([.AA61];&quot;Sin Valor&quot;);&quot; &quot;;[.AC61]*0.83)" office:value-type="string" office:string-value=" ">
            <text:p><text:s/></text:p>
          </table:table-cell>
          <table:table-cell table:style-name="ce213" table:formula="of:=IF(EXACT([.AA61];&quot;Sin Valor&quot;);&quot; &quot;;[.AC61]*0.75)" office:value-type="string" office:string-value=" ">
            <text:p><text:s/></text:p>
          </table:table-cell>
          <table:table-cell table:style-name="ce217" table:formula="of:=IF(EXACT([.AA61];&quot;Sin Valor&quot;);&quot; &quot;;[.AC61]/1.475)" office:value-type="string" office:string-value=" ">
            <text:p><text:s/></text:p>
          </table:table-cell>
          <table:table-cell table:number-columns-repeated="992"/>
        </table:table-row>
        <table:table-row table:style-name="ro5">
          <table:table-cell/>
          <table:table-cell table:style-name="ce181"/>
          <table:table-cell table:style-name="ce18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200" table:formula="of:=IF(GESTEP([.Y62];1);[.Y62];IF(GESTEP([.W62];1);[.W62];IF(GESTEP([.U62];1);[.U62];IF(GESTEP([.S62];1);[.S62];IF(GESTEP([.Q62];1);[.Q62];IF(GESTEP([.O62];1);[.O62];IF(GESTEP([.M62];1);[.M62];IF(GESTEP([.K62];1);[.K62];IF(GESTEP([.I62];1);[.I62];IF(GESTEP([.G62];1);[.G62];IF(GESTEP([.E62];1);[.E62];IF(GESTEP([.C62];1);[.C62];&quot;Sin Valor&quot;))))))))))))" office:value-type="string" office:string-value="Sin Valor">
            <text:p>Sin Valor</text:p>
          </table:table-cell>
          <table:table-cell table:style-name="ce200" table:formula="of:=IF(GESTEP([.Z62];1);[.Z62];IF(GESTEP([.X62];1);[.X62];IF(GESTEP([.V62];1);[.V62];IF(GESTEP([.T62];1);[.T62];IF(GESTEP([.R62];1);[.R62];IF(GESTEP([.P62];1);[.P62];IF(GESTEP([.N62];1);[.N62];IF(GESTEP([.L62];1);[.L62];IF(GESTEP([.J62];1);[.J62];IF(GESTEP([.H62];1);[.H62];IF(GESTEP([.F62];1);[.F62];IF(GESTEP([.D62];1);[.D62];&quot;Sin Valor&quot;))))))))))))" office:value-type="string" office:string-value="Sin Valor">
            <text:p>Sin Valor</text:p>
          </table:table-cell>
          <table:table-cell table:style-name="ce206" table:formula="of:=IF(EXACT([.AA62];&quot;Sin Valor&quot;);&quot; &quot;;(IF(GESTEP([.AA62];10);([.AB62]*0.0333*[.AA62])+[.AB62];[.AB62]/(1.0278-0.0278*[.AA62]))))" office:value-type="string" office:string-value=" ">
            <text:p><text:s/></text:p>
          </table:table-cell>
          <table:table-cell table:style-name="ce210" table:formula="of:=IF(EXACT([.AA62];&quot;Sin Valor&quot;);&quot; &quot;;[.AC62]*0.83)" office:value-type="string" office:string-value=" ">
            <text:p><text:s/></text:p>
          </table:table-cell>
          <table:table-cell table:style-name="ce213" table:formula="of:=IF(EXACT([.AA62];&quot;Sin Valor&quot;);&quot; &quot;;[.AC62]*0.75)" office:value-type="string" office:string-value=" ">
            <text:p><text:s/></text:p>
          </table:table-cell>
          <table:table-cell table:style-name="ce217" table:formula="of:=IF(EXACT([.AA62];&quot;Sin Valor&quot;);&quot; &quot;;[.AC62]/1.475)" office:value-type="string" office:string-value=" ">
            <text:p><text:s/></text:p>
          </table:table-cell>
          <table:table-cell table:number-columns-repeated="992"/>
        </table:table-row>
        <table:table-row table:style-name="ro5">
          <table:table-cell/>
          <table:table-cell table:style-name="ce181"/>
          <table:table-cell table:style-name="ce18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200" table:formula="of:=IF(GESTEP([.Y63];1);[.Y63];IF(GESTEP([.W63];1);[.W63];IF(GESTEP([.U63];1);[.U63];IF(GESTEP([.S63];1);[.S63];IF(GESTEP([.Q63];1);[.Q63];IF(GESTEP([.O63];1);[.O63];IF(GESTEP([.M63];1);[.M63];IF(GESTEP([.K63];1);[.K63];IF(GESTEP([.I63];1);[.I63];IF(GESTEP([.G63];1);[.G63];IF(GESTEP([.E63];1);[.E63];IF(GESTEP([.C63];1);[.C63];&quot;Sin Valor&quot;))))))))))))" office:value-type="string" office:string-value="Sin Valor">
            <text:p>Sin Valor</text:p>
          </table:table-cell>
          <table:table-cell table:style-name="ce200" table:formula="of:=IF(GESTEP([.Z63];1);[.Z63];IF(GESTEP([.X63];1);[.X63];IF(GESTEP([.V63];1);[.V63];IF(GESTEP([.T63];1);[.T63];IF(GESTEP([.R63];1);[.R63];IF(GESTEP([.P63];1);[.P63];IF(GESTEP([.N63];1);[.N63];IF(GESTEP([.L63];1);[.L63];IF(GESTEP([.J63];1);[.J63];IF(GESTEP([.H63];1);[.H63];IF(GESTEP([.F63];1);[.F63];IF(GESTEP([.D63];1);[.D63];&quot;Sin Valor&quot;))))))))))))" office:value-type="string" office:string-value="Sin Valor">
            <text:p>Sin Valor</text:p>
          </table:table-cell>
          <table:table-cell table:style-name="ce206" table:formula="of:=IF(EXACT([.AA63];&quot;Sin Valor&quot;);&quot; &quot;;(IF(GESTEP([.AA63];10);([.AB63]*0.0333*[.AA63])+[.AB63];[.AB63]/(1.0278-0.0278*[.AA63]))))" office:value-type="string" office:string-value=" ">
            <text:p><text:s/></text:p>
          </table:table-cell>
          <table:table-cell table:style-name="ce210" table:formula="of:=IF(EXACT([.AA63];&quot;Sin Valor&quot;);&quot; &quot;;[.AC63]*0.83)" office:value-type="string" office:string-value=" ">
            <text:p><text:s/></text:p>
          </table:table-cell>
          <table:table-cell table:style-name="ce213" table:formula="of:=IF(EXACT([.AA63];&quot;Sin Valor&quot;);&quot; &quot;;[.AC63]*0.75)" office:value-type="string" office:string-value=" ">
            <text:p><text:s/></text:p>
          </table:table-cell>
          <table:table-cell table:style-name="ce217" table:formula="of:=IF(EXACT([.AA63];&quot;Sin Valor&quot;);&quot; &quot;;[.AC63]/1.475)" office:value-type="string" office:string-value=" ">
            <text:p><text:s/></text:p>
          </table:table-cell>
          <table:table-cell table:number-columns-repeated="992"/>
        </table:table-row>
        <table:table-row table:style-name="ro5">
          <table:table-cell/>
          <table:table-cell table:style-name="ce181"/>
          <table:table-cell table:style-name="ce18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200" table:formula="of:=IF(GESTEP([.Y64];1);[.Y64];IF(GESTEP([.W64];1);[.W64];IF(GESTEP([.U64];1);[.U64];IF(GESTEP([.S64];1);[.S64];IF(GESTEP([.Q64];1);[.Q64];IF(GESTEP([.O64];1);[.O64];IF(GESTEP([.M64];1);[.M64];IF(GESTEP([.K64];1);[.K64];IF(GESTEP([.I64];1);[.I64];IF(GESTEP([.G64];1);[.G64];IF(GESTEP([.E64];1);[.E64];IF(GESTEP([.C64];1);[.C64];&quot;Sin Valor&quot;))))))))))))" office:value-type="string" office:string-value="Sin Valor">
            <text:p>Sin Valor</text:p>
          </table:table-cell>
          <table:table-cell table:style-name="ce200" table:formula="of:=IF(GESTEP([.Z64];1);[.Z64];IF(GESTEP([.X64];1);[.X64];IF(GESTEP([.V64];1);[.V64];IF(GESTEP([.T64];1);[.T64];IF(GESTEP([.R64];1);[.R64];IF(GESTEP([.P64];1);[.P64];IF(GESTEP([.N64];1);[.N64];IF(GESTEP([.L64];1);[.L64];IF(GESTEP([.J64];1);[.J64];IF(GESTEP([.H64];1);[.H64];IF(GESTEP([.F64];1);[.F64];IF(GESTEP([.D64];1);[.D64];&quot;Sin Valor&quot;))))))))))))" office:value-type="string" office:string-value="Sin Valor">
            <text:p>Sin Valor</text:p>
          </table:table-cell>
          <table:table-cell table:style-name="ce206" table:formula="of:=IF(EXACT([.AA64];&quot;Sin Valor&quot;);&quot; &quot;;(IF(GESTEP([.AA64];10);([.AB64]*0.0333*[.AA64])+[.AB64];[.AB64]/(1.0278-0.0278*[.AA64]))))" office:value-type="string" office:string-value=" ">
            <text:p><text:s/></text:p>
          </table:table-cell>
          <table:table-cell table:style-name="ce210" table:formula="of:=IF(EXACT([.AA64];&quot;Sin Valor&quot;);&quot; &quot;;[.AC64]*0.83)" office:value-type="string" office:string-value=" ">
            <text:p><text:s/></text:p>
          </table:table-cell>
          <table:table-cell table:style-name="ce213" table:formula="of:=IF(EXACT([.AA64];&quot;Sin Valor&quot;);&quot; &quot;;[.AC64]*0.75)" office:value-type="string" office:string-value=" ">
            <text:p><text:s/></text:p>
          </table:table-cell>
          <table:table-cell table:style-name="ce217" table:formula="of:=IF(EXACT([.AA64];&quot;Sin Valor&quot;);&quot; &quot;;[.AC64]/1.475)" office:value-type="string" office:string-value=" ">
            <text:p><text:s/></text:p>
          </table:table-cell>
          <table:table-cell table:number-columns-repeated="992"/>
        </table:table-row>
        <table:table-row table:style-name="ro5">
          <table:table-cell/>
          <table:table-cell table:style-name="ce181"/>
          <table:table-cell table:style-name="ce18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200" table:formula="of:=IF(GESTEP([.Y65];1);[.Y65];IF(GESTEP([.W65];1);[.W65];IF(GESTEP([.U65];1);[.U65];IF(GESTEP([.S65];1);[.S65];IF(GESTEP([.Q65];1);[.Q65];IF(GESTEP([.O65];1);[.O65];IF(GESTEP([.M65];1);[.M65];IF(GESTEP([.K65];1);[.K65];IF(GESTEP([.I65];1);[.I65];IF(GESTEP([.G65];1);[.G65];IF(GESTEP([.E65];1);[.E65];IF(GESTEP([.C65];1);[.C65];&quot;Sin Valor&quot;))))))))))))" office:value-type="string" office:string-value="Sin Valor">
            <text:p>Sin Valor</text:p>
          </table:table-cell>
          <table:table-cell table:style-name="ce200" table:formula="of:=IF(GESTEP([.Z65];1);[.Z65];IF(GESTEP([.X65];1);[.X65];IF(GESTEP([.V65];1);[.V65];IF(GESTEP([.T65];1);[.T65];IF(GESTEP([.R65];1);[.R65];IF(GESTEP([.P65];1);[.P65];IF(GESTEP([.N65];1);[.N65];IF(GESTEP([.L65];1);[.L65];IF(GESTEP([.J65];1);[.J65];IF(GESTEP([.H65];1);[.H65];IF(GESTEP([.F65];1);[.F65];IF(GESTEP([.D65];1);[.D65];&quot;Sin Valor&quot;))))))))))))" office:value-type="string" office:string-value="Sin Valor">
            <text:p>Sin Valor</text:p>
          </table:table-cell>
          <table:table-cell table:style-name="ce206" table:formula="of:=IF(EXACT([.AA65];&quot;Sin Valor&quot;);&quot; &quot;;(IF(GESTEP([.AA65];10);([.AB65]*0.0333*[.AA65])+[.AB65];[.AB65]/(1.0278-0.0278*[.AA65]))))" office:value-type="string" office:string-value=" ">
            <text:p><text:s/></text:p>
          </table:table-cell>
          <table:table-cell table:style-name="ce210" table:formula="of:=IF(EXACT([.AA65];&quot;Sin Valor&quot;);&quot; &quot;;[.AC65]*0.83)" office:value-type="string" office:string-value=" ">
            <text:p><text:s/></text:p>
          </table:table-cell>
          <table:table-cell table:style-name="ce213" table:formula="of:=IF(EXACT([.AA65];&quot;Sin Valor&quot;);&quot; &quot;;[.AC65]*0.75)" office:value-type="string" office:string-value=" ">
            <text:p><text:s/></text:p>
          </table:table-cell>
          <table:table-cell table:style-name="ce217" table:formula="of:=IF(EXACT([.AA65];&quot;Sin Valor&quot;);&quot; &quot;;[.AC65]/1.475)" office:value-type="string" office:string-value=" ">
            <text:p><text:s/></text:p>
          </table:table-cell>
          <table:table-cell table:number-columns-repeated="992"/>
        </table:table-row>
        <table:table-row table:style-name="ro5">
          <table:table-cell/>
          <table:table-cell table:style-name="ce181"/>
          <table:table-cell table:style-name="ce188"/>
          <table:table-cell table:style-name="ce194"/>
          <table:table-cell table:style-name="ce198"/>
          <table:table-cell table:style-name="ce194"/>
          <table:table-cell table:style-name="ce198"/>
          <table:table-cell table:style-name="ce194"/>
          <table:table-cell table:style-name="ce198"/>
          <table:table-cell table:style-name="ce194"/>
          <table:table-cell table:style-name="ce198"/>
          <table:table-cell table:style-name="ce194"/>
          <table:table-cell table:style-name="ce198"/>
          <table:table-cell table:style-name="ce194"/>
          <table:table-cell table:style-name="ce198"/>
          <table:table-cell table:style-name="ce194"/>
          <table:table-cell table:style-name="ce198"/>
          <table:table-cell table:style-name="ce194"/>
          <table:table-cell table:style-name="ce198"/>
          <table:table-cell table:style-name="ce194"/>
          <table:table-cell table:style-name="ce198"/>
          <table:table-cell table:style-name="ce194"/>
          <table:table-cell table:style-name="ce198"/>
          <table:table-cell table:style-name="ce194"/>
          <table:table-cell table:style-name="ce198"/>
          <table:table-cell table:style-name="ce194"/>
          <table:table-cell table:style-name="ce200" table:formula="of:=IF(GESTEP([.Y66];1);[.Y66];IF(GESTEP([.W66];1);[.W66];IF(GESTEP([.U66];1);[.U66];IF(GESTEP([.S66];1);[.S66];IF(GESTEP([.Q66];1);[.Q66];IF(GESTEP([.O66];1);[.O66];IF(GESTEP([.M66];1);[.M66];IF(GESTEP([.K66];1);[.K66];IF(GESTEP([.I66];1);[.I66];IF(GESTEP([.G66];1);[.G66];IF(GESTEP([.E66];1);[.E66];IF(GESTEP([.C66];1);[.C66];&quot;Sin Valor&quot;))))))))))))" office:value-type="string" office:string-value="Sin Valor">
            <text:p>Sin Valor</text:p>
          </table:table-cell>
          <table:table-cell table:style-name="ce200" table:formula="of:=IF(GESTEP([.Z66];1);[.Z66];IF(GESTEP([.X66];1);[.X66];IF(GESTEP([.V66];1);[.V66];IF(GESTEP([.T66];1);[.T66];IF(GESTEP([.R66];1);[.R66];IF(GESTEP([.P66];1);[.P66];IF(GESTEP([.N66];1);[.N66];IF(GESTEP([.L66];1);[.L66];IF(GESTEP([.J66];1);[.J66];IF(GESTEP([.H66];1);[.H66];IF(GESTEP([.F66];1);[.F66];IF(GESTEP([.D66];1);[.D66];&quot;Sin Valor&quot;))))))))))))" office:value-type="string" office:string-value="Sin Valor">
            <text:p>Sin Valor</text:p>
          </table:table-cell>
          <table:table-cell table:style-name="ce206" table:formula="of:=IF(EXACT([.AA66];&quot;Sin Valor&quot;);&quot; &quot;;(IF(GESTEP([.AA66];10);([.AB66]*0.0333*[.AA66])+[.AB66];[.AB66]/(1.0278-0.0278*[.AA66]))))" office:value-type="string" office:string-value=" ">
            <text:p><text:s/></text:p>
          </table:table-cell>
          <table:table-cell table:style-name="ce210" table:formula="of:=IF(EXACT([.AA66];&quot;Sin Valor&quot;);&quot; &quot;;[.AC66]*0.83)" office:value-type="string" office:string-value=" ">
            <text:p><text:s/></text:p>
          </table:table-cell>
          <table:table-cell table:style-name="ce213" table:formula="of:=IF(EXACT([.AA66];&quot;Sin Valor&quot;);&quot; &quot;;[.AC66]*0.75)" office:value-type="string" office:string-value=" ">
            <text:p><text:s/></text:p>
          </table:table-cell>
          <table:table-cell table:style-name="ce217" table:formula="of:=IF(EXACT([.AA66];&quot;Sin Valor&quot;);&quot; &quot;;[.AC66]/1.475)" office:value-type="string" office:string-value=" ">
            <text:p><text:s/></text:p>
          </table:table-cell>
          <table:table-cell table:number-columns-repeated="992"/>
        </table:table-row>
        <table:table-row table:style-name="ro5">
          <table:table-cell/>
          <table:table-cell table:style-name="ce181"/>
          <table:table-cell table:style-name="ce18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200" table:formula="of:=IF(GESTEP([.Y67];1);[.Y67];IF(GESTEP([.W67];1);[.W67];IF(GESTEP([.U67];1);[.U67];IF(GESTEP([.S67];1);[.S67];IF(GESTEP([.Q67];1);[.Q67];IF(GESTEP([.O67];1);[.O67];IF(GESTEP([.M67];1);[.M67];IF(GESTEP([.K67];1);[.K67];IF(GESTEP([.I67];1);[.I67];IF(GESTEP([.G67];1);[.G67];IF(GESTEP([.E67];1);[.E67];IF(GESTEP([.C67];1);[.C67];&quot;Sin Valor&quot;))))))))))))" office:value-type="string" office:string-value="Sin Valor">
            <text:p>Sin Valor</text:p>
          </table:table-cell>
          <table:table-cell table:style-name="ce200" table:formula="of:=IF(GESTEP([.Z67];1);[.Z67];IF(GESTEP([.X67];1);[.X67];IF(GESTEP([.V67];1);[.V67];IF(GESTEP([.T67];1);[.T67];IF(GESTEP([.R67];1);[.R67];IF(GESTEP([.P67];1);[.P67];IF(GESTEP([.N67];1);[.N67];IF(GESTEP([.L67];1);[.L67];IF(GESTEP([.J67];1);[.J67];IF(GESTEP([.H67];1);[.H67];IF(GESTEP([.F67];1);[.F67];IF(GESTEP([.D67];1);[.D67];&quot;Sin Valor&quot;))))))))))))" office:value-type="string" office:string-value="Sin Valor">
            <text:p>Sin Valor</text:p>
          </table:table-cell>
          <table:table-cell table:style-name="ce206" table:formula="of:=IF(EXACT([.AA67];&quot;Sin Valor&quot;);&quot; &quot;;(IF(GESTEP([.AA67];10);([.AB67]*0.0333*[.AA67])+[.AB67];[.AB67]/(1.0278-0.0278*[.AA67]))))" office:value-type="string" office:string-value=" ">
            <text:p><text:s/></text:p>
          </table:table-cell>
          <table:table-cell table:style-name="ce210" table:formula="of:=IF(EXACT([.AA67];&quot;Sin Valor&quot;);&quot; &quot;;[.AC67]*0.83)" office:value-type="string" office:string-value=" ">
            <text:p><text:s/></text:p>
          </table:table-cell>
          <table:table-cell table:style-name="ce213" table:formula="of:=IF(EXACT([.AA67];&quot;Sin Valor&quot;);&quot; &quot;;[.AC67]*0.75)" office:value-type="string" office:string-value=" ">
            <text:p><text:s/></text:p>
          </table:table-cell>
          <table:table-cell table:style-name="ce217" table:formula="of:=IF(EXACT([.AA67];&quot;Sin Valor&quot;);&quot; &quot;;[.AC67]/1.475)" office:value-type="string" office:string-value=" ">
            <text:p><text:s/></text:p>
          </table:table-cell>
          <table:table-cell table:number-columns-repeated="992"/>
        </table:table-row>
        <table:table-row table:style-name="ro5">
          <table:table-cell/>
          <table:table-cell table:style-name="ce181"/>
          <table:table-cell table:style-name="ce18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200" table:formula="of:=IF(GESTEP([.Y68];1);[.Y68];IF(GESTEP([.W68];1);[.W68];IF(GESTEP([.U68];1);[.U68];IF(GESTEP([.S68];1);[.S68];IF(GESTEP([.Q68];1);[.Q68];IF(GESTEP([.O68];1);[.O68];IF(GESTEP([.M68];1);[.M68];IF(GESTEP([.K68];1);[.K68];IF(GESTEP([.I68];1);[.I68];IF(GESTEP([.G68];1);[.G68];IF(GESTEP([.E68];1);[.E68];IF(GESTEP([.C68];1);[.C68];&quot;Sin Valor&quot;))))))))))))" office:value-type="string" office:string-value="Sin Valor">
            <text:p>Sin Valor</text:p>
          </table:table-cell>
          <table:table-cell table:style-name="ce200" table:formula="of:=IF(GESTEP([.Z68];1);[.Z68];IF(GESTEP([.X68];1);[.X68];IF(GESTEP([.V68];1);[.V68];IF(GESTEP([.T68];1);[.T68];IF(GESTEP([.R68];1);[.R68];IF(GESTEP([.P68];1);[.P68];IF(GESTEP([.N68];1);[.N68];IF(GESTEP([.L68];1);[.L68];IF(GESTEP([.J68];1);[.J68];IF(GESTEP([.H68];1);[.H68];IF(GESTEP([.F68];1);[.F68];IF(GESTEP([.D68];1);[.D68];&quot;Sin Valor&quot;))))))))))))" office:value-type="string" office:string-value="Sin Valor">
            <text:p>Sin Valor</text:p>
          </table:table-cell>
          <table:table-cell table:style-name="ce206" table:formula="of:=IF(EXACT([.AA68];&quot;Sin Valor&quot;);&quot; &quot;;(IF(GESTEP([.AA68];10);([.AB68]*0.0333*[.AA68])+[.AB68];[.AB68]/(1.0278-0.0278*[.AA68]))))" office:value-type="string" office:string-value=" ">
            <text:p><text:s/></text:p>
          </table:table-cell>
          <table:table-cell table:style-name="ce210" table:formula="of:=IF(EXACT([.AA68];&quot;Sin Valor&quot;);&quot; &quot;;[.AC68]*0.83)" office:value-type="string" office:string-value=" ">
            <text:p><text:s/></text:p>
          </table:table-cell>
          <table:table-cell table:style-name="ce213" table:formula="of:=IF(EXACT([.AA68];&quot;Sin Valor&quot;);&quot; &quot;;[.AC68]*0.75)" office:value-type="string" office:string-value=" ">
            <text:p><text:s/></text:p>
          </table:table-cell>
          <table:table-cell table:style-name="ce217" table:formula="of:=IF(EXACT([.AA68];&quot;Sin Valor&quot;);&quot; &quot;;[.AC68]/1.475)" office:value-type="string" office:string-value=" ">
            <text:p><text:s/></text:p>
          </table:table-cell>
          <table:table-cell table:number-columns-repeated="992"/>
        </table:table-row>
        <table:table-row table:style-name="ro5">
          <table:table-cell/>
          <table:table-cell table:style-name="ce181"/>
          <table:table-cell table:style-name="ce18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200" table:formula="of:=IF(GESTEP([.Y69];1);[.Y69];IF(GESTEP([.W69];1);[.W69];IF(GESTEP([.U69];1);[.U69];IF(GESTEP([.S69];1);[.S69];IF(GESTEP([.Q69];1);[.Q69];IF(GESTEP([.O69];1);[.O69];IF(GESTEP([.M69];1);[.M69];IF(GESTEP([.K69];1);[.K69];IF(GESTEP([.I69];1);[.I69];IF(GESTEP([.G69];1);[.G69];IF(GESTEP([.E69];1);[.E69];IF(GESTEP([.C69];1);[.C69];&quot;Sin Valor&quot;))))))))))))" office:value-type="string" office:string-value="Sin Valor">
            <text:p>Sin Valor</text:p>
          </table:table-cell>
          <table:table-cell table:style-name="ce200" table:formula="of:=IF(GESTEP([.Z69];1);[.Z69];IF(GESTEP([.X69];1);[.X69];IF(GESTEP([.V69];1);[.V69];IF(GESTEP([.T69];1);[.T69];IF(GESTEP([.R69];1);[.R69];IF(GESTEP([.P69];1);[.P69];IF(GESTEP([.N69];1);[.N69];IF(GESTEP([.L69];1);[.L69];IF(GESTEP([.J69];1);[.J69];IF(GESTEP([.H69];1);[.H69];IF(GESTEP([.F69];1);[.F69];IF(GESTEP([.D69];1);[.D69];&quot;Sin Valor&quot;))))))))))))" office:value-type="string" office:string-value="Sin Valor">
            <text:p>Sin Valor</text:p>
          </table:table-cell>
          <table:table-cell table:style-name="ce206" table:formula="of:=IF(EXACT([.AA69];&quot;Sin Valor&quot;);&quot; &quot;;(IF(GESTEP([.AA69];10);([.AB69]*0.0333*[.AA69])+[.AB69];[.AB69]/(1.0278-0.0278*[.AA69]))))" office:value-type="string" office:string-value=" ">
            <text:p><text:s/></text:p>
          </table:table-cell>
          <table:table-cell table:style-name="ce210" table:formula="of:=IF(EXACT([.AA69];&quot;Sin Valor&quot;);&quot; &quot;;[.AC69]*0.83)" office:value-type="string" office:string-value=" ">
            <text:p><text:s/></text:p>
          </table:table-cell>
          <table:table-cell table:style-name="ce213" table:formula="of:=IF(EXACT([.AA69];&quot;Sin Valor&quot;);&quot; &quot;;[.AC69]*0.75)" office:value-type="string" office:string-value=" ">
            <text:p><text:s/></text:p>
          </table:table-cell>
          <table:table-cell table:style-name="ce217" table:formula="of:=IF(EXACT([.AA69];&quot;Sin Valor&quot;);&quot; &quot;;[.AC69]/1.475)" office:value-type="string" office:string-value=" ">
            <text:p><text:s/></text:p>
          </table:table-cell>
          <table:table-cell table:number-columns-repeated="992"/>
        </table:table-row>
        <table:table-row table:style-name="ro5">
          <table:table-cell/>
          <table:table-cell table:style-name="ce182"/>
          <table:table-cell table:style-name="ce189"/>
          <table:table-cell table:style-name="ce195"/>
          <table:table-cell table:style-name="ce199"/>
          <table:table-cell table:style-name="ce195"/>
          <table:table-cell table:style-name="ce199"/>
          <table:table-cell table:style-name="ce195"/>
          <table:table-cell table:style-name="ce199"/>
          <table:table-cell table:style-name="ce195"/>
          <table:table-cell table:style-name="ce199"/>
          <table:table-cell table:style-name="ce195"/>
          <table:table-cell table:style-name="ce199"/>
          <table:table-cell table:style-name="ce195"/>
          <table:table-cell table:style-name="ce199"/>
          <table:table-cell table:style-name="ce195"/>
          <table:table-cell table:style-name="ce199"/>
          <table:table-cell table:style-name="ce195"/>
          <table:table-cell table:style-name="ce199"/>
          <table:table-cell table:style-name="ce195"/>
          <table:table-cell table:style-name="ce199"/>
          <table:table-cell table:style-name="ce195"/>
          <table:table-cell table:style-name="ce199"/>
          <table:table-cell table:style-name="ce195"/>
          <table:table-cell table:style-name="ce199"/>
          <table:table-cell table:style-name="ce195"/>
          <table:table-cell table:style-name="ce201" table:formula="of:=IF(GESTEP([.Y70];1);[.Y70];IF(GESTEP([.W70];1);[.W70];IF(GESTEP([.U70];1);[.U70];IF(GESTEP([.S70];1);[.S70];IF(GESTEP([.Q70];1);[.Q70];IF(GESTEP([.O70];1);[.O70];IF(GESTEP([.M70];1);[.M70];IF(GESTEP([.K70];1);[.K70];IF(GESTEP([.I70];1);[.I70];IF(GESTEP([.G70];1);[.G70];IF(GESTEP([.E70];1);[.E70];IF(GESTEP([.C70];1);[.C70];&quot;Sin Valor&quot;))))))))))))" office:value-type="string" office:string-value="Sin Valor">
            <text:p>Sin Valor</text:p>
          </table:table-cell>
          <table:table-cell table:style-name="ce201" table:formula="of:=IF(GESTEP([.Z70];1);[.Z70];IF(GESTEP([.X70];1);[.X70];IF(GESTEP([.V70];1);[.V70];IF(GESTEP([.T70];1);[.T70];IF(GESTEP([.R70];1);[.R70];IF(GESTEP([.P70];1);[.P70];IF(GESTEP([.N70];1);[.N70];IF(GESTEP([.L70];1);[.L70];IF(GESTEP([.J70];1);[.J70];IF(GESTEP([.H70];1);[.H70];IF(GESTEP([.F70];1);[.F70];IF(GESTEP([.D70];1);[.D70];&quot;Sin Valor&quot;))))))))))))" office:value-type="string" office:string-value="Sin Valor">
            <text:p>Sin Valor</text:p>
          </table:table-cell>
          <table:table-cell table:style-name="ce207" table:formula="of:=IF(EXACT([.AA70];&quot;Sin Valor&quot;);&quot; &quot;;(IF(GESTEP([.AA70];10);([.AB70]*0.0333*[.AA70])+[.AB70];[.AB70]/(1.0278-0.0278*[.AA70]))))" office:value-type="string" office:string-value=" ">
            <text:p><text:s/></text:p>
          </table:table-cell>
          <table:table-cell table:style-name="ce211" table:formula="of:=IF(EXACT([.AA70];&quot;Sin Valor&quot;);&quot; &quot;;[.AC70]*0.83)" office:value-type="string" office:string-value=" ">
            <text:p><text:s/></text:p>
          </table:table-cell>
          <table:table-cell table:style-name="ce214" table:formula="of:=IF(EXACT([.AA70];&quot;Sin Valor&quot;);&quot; &quot;;[.AC70]*0.75)" office:value-type="string" office:string-value=" ">
            <text:p><text:s/></text:p>
          </table:table-cell>
          <table:table-cell table:style-name="ce218" table:formula="of:=IF(EXACT([.AA70];&quot;Sin Valor&quot;);&quot; &quot;;[.AC70]/1.475)" office:value-type="string" office:string-value=" ">
            <text:p><text:s/></text:p>
          </table:table-cell>
          <table:table-cell table:number-columns-repeated="992"/>
        </table:table-row>
        <table:table-row table:style-name="ro5">
          <table:table-cell/>
          <table:table-cell table:style-name="Default" table:number-columns-repeated="31"/>
          <table:table-cell table:number-columns-repeated="992"/>
        </table:table-row>
        <table:table-row table:style-name="ro5">
          <table:table-cell/>
          <table:table-cell table:style-name="Default" table:number-columns-repeated="2"/>
          <table:table-cell table:style-name="ce190" office:value-type="string" table:number-columns-spanned="9" table:number-rows-spanned="4">
            <text:p>Si tienes sugerencias para mejorar dicha plantilla, o has encontrado algún error, puedes escribir a <text:a xlink:href="mailto:david@onlinetrainer.es">david@onlinetrainer.es</text:a></text:p>
          </table:table-cell>
          <table:covered-table-cell table:number-columns-repeated="8" table:style-name="Default"/>
          <table:table-cell table:style-name="Default" table:number-columns-repeated="6"/>
          <table:table-cell table:style-name="ce190" office:value-type="string" table:number-columns-spanned="9" table:number-rows-spanned="4">
            <text:p>Si tienes sugerencias para mejorar dicha plantilla, o has encontrado algún error, puedes escribir a <text:a xlink:href="mailto:david@onlinetrainer.es">david@onlinetrainer.es</text:a></text:p>
          </table:table-cell>
          <table:covered-table-cell table:style-name="Default"/>
          <table:covered-table-cell table:style-name="ce190" office:value-type="string">
            <text:p>Si tienes sugerencias para mejorar dicha plantilla, o has encontrado algún error, puedes escribir a <text:a xlink:href="mailto:david@onlinetrainer.es">david@onlinetrainer.es</text:a></text:p>
          </table:covered-table-cell>
          <table:covered-table-cell table:number-columns-repeated="3" table:style-name="Default"/>
          <table:covered-table-cell table:style-name="ce190" office:value-type="string">
            <text:p>Si tienes sugerencias para mejorar dicha plantilla, o has encontrado algún error, puedes escribir a <text:a xlink:href="mailto:david@onlinetrainer.es">david@onlinetrainer.es</text:a></text:p>
          </table:covered-table-cell>
          <table:covered-table-cell table:number-columns-repeated="2" table:style-name="Default"/>
          <table:table-cell table:style-name="Default" table:number-columns-repeated="5"/>
          <table:table-cell table:number-columns-repeated="992"/>
        </table:table-row>
        <table:table-row table:style-name="ro5">
          <table:table-cell/>
          <table:table-cell table:style-name="Default" table:number-columns-repeated="2"/>
          <table:covered-table-cell table:number-columns-repeated="9" table:style-name="Default"/>
          <table:table-cell table:style-name="Default" table:number-columns-repeated="6"/>
          <table:covered-table-cell table:number-columns-repeated="9" table:style-name="Default"/>
          <table:table-cell table:style-name="Default" table:number-columns-repeated="5"/>
          <table:table-cell table:number-columns-repeated="992"/>
        </table:table-row>
        <table:table-row table:style-name="ro5">
          <table:table-cell/>
          <table:table-cell table:style-name="Default" table:number-columns-repeated="2"/>
          <table:covered-table-cell table:number-columns-repeated="9" table:style-name="Default"/>
          <table:table-cell table:style-name="Default" table:number-columns-repeated="6"/>
          <table:covered-table-cell table:number-columns-repeated="9" table:style-name="Default"/>
          <table:table-cell table:style-name="Default" table:number-columns-repeated="5"/>
          <table:table-cell table:number-columns-repeated="992"/>
        </table:table-row>
        <table:table-row table:style-name="ro5">
          <table:table-cell/>
          <table:table-cell table:style-name="Default" table:number-columns-repeated="2"/>
          <table:covered-table-cell table:number-columns-repeated="9" table:style-name="Default"/>
          <table:table-cell table:style-name="Default" table:number-columns-repeated="6"/>
          <table:covered-table-cell table:number-columns-repeated="9" table:style-name="Default"/>
          <table:table-cell table:style-name="Default" table:number-columns-repeated="5"/>
          <table:table-cell table:number-columns-repeated="992"/>
        </table:table-row>
        <table:table-row table:style-name="ro5" table:number-rows-repeated="132">
          <table:table-cell/>
          <table:table-cell table:style-name="Default" table:number-columns-repeated="31"/>
          <table:table-cell table:number-columns-repeated="992"/>
        </table:table-row>
        <table:table-row table:style-name="ro5" table:number-rows-repeated="2">
          <table:table-cell/>
          <table:table-cell table:style-name="Default"/>
          <table:table-cell table:number-columns-repeated="1022"/>
        </table:table-row>
        <table:table-row table:style-name="ro5">
          <table:table-cell/>
          <table:table-cell table:style-name="Default"/>
          <table:table-cell/>
          <table:table-cell table:style-name="Default"/>
          <table:table-cell table:number-columns-repeated="1020"/>
        </table:table-row>
        <table:table-row table:style-name="ro5">
          <table:table-cell/>
          <table:table-cell table:style-name="Default"/>
          <table:table-cell table:style-name="ce190"/>
          <table:table-cell table:number-columns-repeated="1021"/>
        </table:table-row>
        <table:table-row table:style-name="ro5" table:number-rows-repeated="2">
          <table:table-cell/>
          <table:table-cell table:style-name="Default" table:number-columns-repeated="28"/>
          <table:table-cell table:number-columns-repeated="995"/>
        </table:table-row>
        <table:table-row table:style-name="ro5" table:number-rows-repeated="2">
          <table:table-cell/>
          <table:table-cell table:style-name="Default"/>
          <table:table-cell table:number-columns-repeated="1022"/>
        </table:table-row>
        <table:table-row table:style-name="ro5">
          <table:table-cell/>
          <table:table-cell table:style-name="Default"/>
          <table:table-cell table:number-columns-repeated="2"/>
          <table:table-cell table:style-name="Default"/>
          <table:table-cell table:number-columns-repeated="1019"/>
        </table:table-row>
        <table:table-row table:style-name="ro5" table:number-rows-repeated="5">
          <table:table-cell/>
          <table:table-cell table:style-name="Default"/>
          <table:table-cell table:number-columns-repeated="1022"/>
        </table:table-row>
        <table:table-row table:style-name="ro5">
          <table:table-cell table:number-columns-repeated="1024"/>
        </table:table-row>
        <table:table-row table:style-name="ro6" table:number-rows-repeated="1048353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 style:font-family-generic="swiss"/>
    <style:font-face style:name="Calibri1" svg:font-family="Calibri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7P0" style:volatile="true">
      <number:number number:decimal-places="0" number:min-integer-digits="1"/>
    </number:number-style>
    <number:number-style style:name="N117P1" style:volatile="true">
      <number:text>-</number:text>
      <number:number number:decimal-places="0" number:min-integer-digits="1"/>
    </number:number-style>
    <number:number-style style:name="N117P2" style:volatile="true">
      <number:text/>
    </number:number-style>
    <number:text-style style:name="N117">
      <number:text-content/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date-style style:name="N118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time-style style:name="N119">
      <number:hours/>
      <number:text>:</number:text>
      <number:minutes number:style="long"/>
      <number:text> min.</number:text>
    </number:time-style>
    <number:date-style style:name="N121P0" style:volatile="true">
      <number:day number:style="long"/>
      <number:text>-</number:text>
      <number:month number:style="long"/>
      <number:text>-</number:text>
      <number:year/>
    </number:date-style>
    <number:text-style style:name="N121">
      <number:text-content/>
      <style:map style:condition="value()&gt;=0" style:apply-style-name="N121P0"/>
    </number:text-style>
    <number:number-style style:name="N122P0" style:volatile="true">
      <number:number number:decimal-places="0" number:min-integer-digits="1"/>
    </number:number-style>
    <number:number-style style:name="N122">
      <style:text-properties fo:color="#ff0000"/>
      <number:number number:decimal-places="0" number:min-integer-digits="1"/>
      <style:map style:condition="value()&gt;=0" style:apply-style-name="N122P0"/>
    </number:number-style>
    <number:number-style style:name="N123">
      <number:number number:decimal-places="1" number:min-integer-digits="1"/>
    </number:number-style>
    <number:date-style style:name="N125P0" style:volatile="true">
      <number:day/>
      <number:text> de </number:text>
      <number:month number:style="long" number:textual="true"/>
      <number:text> de </number:text>
      <number:year number:style="long"/>
    </number:date-style>
    <number:text-style style:name="N125">
      <number:text-content/>
      <style:map style:condition="value()&gt;=0" style:apply-style-name="N125P0"/>
    </number:text-style>
    <number:number-style style:name="N126">
      <number:number number:decimal-places="2" number:min-integer-digits="1" number:grouping="true"/>
      <number:text> €</number:text>
    </number:number-style>
    <number:time-style style:name="N127">
      <number:text>TIEMPO: </number:text>
      <number:hours/>
      <number:text>:</number:text>
      <number:minutes number:style="long"/>
      <number:text> min.</number:text>
    </number:time-style>
    <number:number-style style:name="N129P0" style:volatile="true">
      <number:number number:decimal-places="0" number:min-integer-digits="1" number:grouping="true"/>
      <number:text> €</number:text>
    </number:number-style>
    <number:number-style style:name="N129">
      <number:text>-</number:text>
      <number:number number:decimal-places="0" number:min-integer-digits="1" number:grouping="true"/>
      <number:text> €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  <number:text> €</number:text>
    </number:number-style>
    <number:number-style style:name="N13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€</number:text>
    </number:number-style>
    <number:number-style style:name="N131">
      <number:text>-</number:text>
      <number:number number:decimal-places="2" number:min-integer-digits="1" number:grouping="true"/>
      <number:text> €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€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32P0"/>
    </number:number-style>
    <number:number-style style:name="N136P0" style:volatile="true">
      <number:number number:decimal-places="0" number:min-integer-digits="1" number:grouping="true"/>
      <number:text>    </number:text>
    </number:number-style>
    <number:number-style style:name="N136P1" style:volatile="true">
      <number:text>-</number:text>
      <number:number number:decimal-places="0" number:min-integer-digits="1" number:grouping="true"/>
      <number:text>    </number:text>
    </number:number-style>
    <number:number-style style:name="N136P2" style:volatile="true">
      <number:text> -   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number number:decimal-places="0" number:min-integer-digits="1" number:grouping="true"/>
      <number:text> € </number:text>
    </number:number-style>
    <number:number-style style:name="N140P1" style:volatile="true">
      <number:text>-</number:text>
      <number:number number:decimal-places="0" number:min-integer-digits="1" number:grouping="true"/>
      <number:text> € </number:text>
    </number:number-style>
    <number:number-style style:name="N140P2" style:volatile="true">
      <number:text> - €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number number:decimal-places="2" number:min-integer-digits="1" number:grouping="true"/>
      <number:text>    </number:text>
    </number:number-style>
    <number:number-style style:name="N144P1" style:volatile="true">
      <number:text>-</number:text>
      <number:number number:decimal-places="2" number:min-integer-digits="1" number:grouping="true"/>
      <number:text>    </number:text>
    </number:number-style>
    <number:number-style style:name="N144P2" style:volatile="true">
      <number:text> -</number:text>
      <number:number number:decimal-places="0" number:min-integer-digits="0"/>
      <number:text>   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number number:decimal-places="2" number:min-integer-digits="1" number:grouping="true"/>
      <number:text> € </number:text>
    </number:number-style>
    <number:number-style style:name="N148P1" style:volatile="true">
      <number:text>-</number:text>
      <number:number number:decimal-places="2" number:min-integer-digits="1" number:grouping="true"/>
      <number:text> € </number:text>
    </number:number-style>
    <number:number-style style:name="N148P2" style:volatile="true">
      <number:text> -</number:text>
      <number:number number:decimal-places="0" number:min-integer-digits="0"/>
      <number:text> €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number number:decimal-places="0" number:min-integer-digits="1" number:grouping="true"/>
      <number:text> pta</number:text>
    </number:number-style>
    <number:number-style style:name="N150">
      <number:text>-</number:text>
      <number:number number:decimal-places="0" number:min-integer-digits="1" number:grouping="true"/>
      <number:text> pta</number:text>
      <style:map style:condition="value()&gt;=0" style:apply-style-name="N150P0"/>
    </number:number-style>
    <number:number-style style:name="N151P0" style:volatile="true">
      <number:number number:decimal-places="0" number:min-integer-digits="1" number:grouping="true"/>
      <number:text> pta</number:text>
    </number:number-style>
    <number:number-style style:name="N151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51P0"/>
    </number:number-style>
    <number:number-style style:name="N153P0" style:volatile="true">
      <number:number number:decimal-places="2" number:min-integer-digits="1" number:grouping="true"/>
      <number:text> pta</number:text>
    </number:number-style>
    <number:number-style style:name="N153">
      <number:text>-</number:text>
      <number:number number:decimal-places="2" number:min-integer-digits="1" number:grouping="true"/>
      <number:text> pta</number:text>
      <style:map style:condition="value()&gt;=0" style:apply-style-name="N153P0"/>
    </number:number-style>
    <number:number-style style:name="N154P0" style:volatile="true">
      <number:number number:decimal-places="2" number:min-integer-digits="1" number:grouping="true"/>
      <number:text> pta</number:text>
    </number:number-style>
    <number:number-style style:name="N15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54P0"/>
    </number:number-style>
    <number:number-style style:name="N158P0" style:volatile="true">
      <number:number number:decimal-places="0" number:min-integer-digits="1" number:grouping="true"/>
      <number:text> pta </number:text>
    </number:number-style>
    <number:number-style style:name="N158P1" style:volatile="true">
      <number:text>-</number:text>
      <number:number number:decimal-places="0" number:min-integer-digits="1" number:grouping="true"/>
      <number:text> pta </number:text>
    </number:number-style>
    <number:number-style style:name="N158P2" style:volatile="true">
      <number:text> - pta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number number:decimal-places="0" number:min-integer-digits="1" number:grouping="true"/>
      <number:text>       </number:text>
    </number:number-style>
    <number:number-style style:name="N162P1" style:volatile="true">
      <number:text>-</number:text>
      <number:number number:decimal-places="0" number:min-integer-digits="1" number:grouping="true"/>
      <number:text>       </number:text>
    </number:number-style>
    <number:number-style style:name="N162P2" style:volatile="true">
      <number:text> -      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number number:decimal-places="2" number:min-integer-digits="1" number:grouping="true"/>
      <number:text> pta </number:text>
    </number:number-style>
    <number:number-style style:name="N166P1" style:volatile="true">
      <number:text>-</number:text>
      <number:number number:decimal-places="2" number:min-integer-digits="1" number:grouping="true"/>
      <number:text> pta </number:text>
    </number:number-style>
    <number:number-style style:name="N166P2" style:volatile="true">
      <number:text> -</number:text>
      <number:number number:decimal-places="0" number:min-integer-digits="0"/>
      <number:text> pta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number number:decimal-places="2" number:min-integer-digits="1" number:grouping="true"/>
      <number:text>       </number:text>
    </number:number-style>
    <number:number-style style:name="N170P1" style:volatile="true">
      <number:text>-</number:text>
      <number:number number:decimal-places="2" number:min-integer-digits="1" number:grouping="true"/>
      <number:text>       </number:text>
    </number:number-style>
    <number:number-style style:name="N170P2" style:volatile="true">
      <number:text> -</number:text>
      <number:number number:decimal-places="0" number:min-integer-digits="0"/>
      <number:text>      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">
      <number:number number:decimal-places="6" number:min-integer-digits="1"/>
    </number:number-style>
    <number:number-style style:name="N172">
      <number:number number:decimal-places="5" number:min-integer-digits="1"/>
    </number:number-style>
    <number:number-style style:name="N173">
      <number:number number:decimal-places="4" number:min-integer-digits="1"/>
    </number:number-style>
    <number:number-style style:name="N174">
      <number:number number:decimal-places="3" number:min-integer-digits="1"/>
    </number:number-style>
    <number:number-style style:name="N175">
      <number:number number:decimal-places="8" number:min-integer-digits="1"/>
    </number:number-style>
    <number:number-style style:name="N176">
      <number:number number:decimal-places="9" number:min-integer-digits="1"/>
    </number:number-style>
    <number:number-style style:name="N177">
      <number:number number:decimal-places="7" number:min-integer-digits="1"/>
    </number:number-style>
    <number:date-style style:name="N178">
      <number:month/>
      <number:text>g</number:text>
    </number:date-style>
    <number:number-style style:name="N180P0" style:volatile="true">
      <number:text>Sí</number:text>
    </number:number-style>
    <number:number-style style:name="N180P1" style:volatile="true">
      <number:text>Sí</number:text>
    </number:number-style>
    <number:number-style style:name="N180">
      <number:text>No</number:text>
      <style:map style:condition="value()&gt;0" style:apply-style-name="N180P0"/>
      <style:map style:condition="value()&lt;0" style:apply-style-name="N180P1"/>
    </number:number-style>
    <number:number-style style:name="N182P0" style:volatile="true">
      <number:text>Cert</number:text>
    </number:number-style>
    <number:number-style style:name="N182P1" style:volatile="true">
      <number:text>Cert</number:text>
    </number:number-style>
    <number:number-style style:name="N182">
      <number:text>Fals</number:text>
      <style:map style:condition="value()&gt;0" style:apply-style-name="N182P0"/>
      <style:map style:condition="value()&lt;0" style:apply-style-name="N182P1"/>
    </number:number-style>
    <number:number-style style:name="N184P0" style:volatile="true">
      <number:text>Activat</number:text>
    </number:number-style>
    <number:number-style style:name="N184P1" style:volatile="true">
      <number:text>Activat</number:text>
    </number:number-style>
    <number:number-style style:name="N184">
      <number:text>Desactivat</number:text>
      <style:map style:condition="value()&gt;0" style:apply-style-name="N184P0"/>
      <style:map style:condition="value()&lt;0" style:apply-style-name="N184P1"/>
    </number:number-style>
    <number:currency-style style:name="N186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86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86P0"/>
    </number:currency-style>
    <number:number-style style:name="N187">
      <number:number number:decimal-places="1" number:min-integer-digits="1" number:grouping="true"/>
    </number:number-style>
    <number:date-style style:name="N188">
      <number:day-of-week number:style="long"/>
      <number:text>, </number:text>
      <number:day/>
      <number:text> / </number:text>
      <number:month number:style="long" number:textual="true"/>
      <number:text> / </number:text>
      <number:year number:style="long"/>
    </number:date-style>
    <number:time-style style:name="N189P0" style:volatile="true">
      <number:hours number:style="long"/>
      <number:text>:</number:text>
      <number:minutes number:style="long"/>
    </number:time-style>
    <number:text-style style:name="N189">
      <number:text-content/>
      <style:map style:condition="value()&gt;=0" style:apply-style-name="N189P0"/>
    </number:text-style>
    <number:percentage-style style:name="N190">
      <number:number number:decimal-places="1" number:min-integer-digits="1"/>
      <number:text>%</number:text>
    </number:percentage-style>
    <number:number-style style:name="N191">
      <number:number number:decimal-places="3" number:min-integer-digits="1" number:grouping="true"/>
    </number:number-style>
    <number:number-style style:name="N192">
      <number:number number:decimal-places="10" number:min-integer-digits="1"/>
    </number:number-style>
    <number:number-style style:name="N193">
      <number:number number:decimal-places="11" number:min-integer-digits="1"/>
    </number:number-style>
    <number:text-style style:name="N194">
      <number:text>0 - </number:text>
      <number:text-content/>
      <number:text-content/>
      <number:text-content/>
      <number:text-content/>
      <number:text-content/>
      <number:text-content/>
      <number:text-content/>
      <number:text-content/>
      <number:text-content/>
    </number:text-style>
    <number:number-style style:name="N195">
      <number:number number:decimal-places="0" number:min-integer-digits="0">
        <number:embedded-text number:position="8"> - </number:embedded-text>
      </number:number>
    </number:number-style>
    <number:text-style style:name="N196" number:title="Definido por el usuario">
      <number:text>0 - </number:text>
      <number:text-content/>
      <number:text-content/>
      <number:text-content/>
      <number:text-content/>
    </number:text-style>
    <number:text-style style:name="N197">
      <number:text>0 - </number:text>
      <number:text-content/>
    </number:text-style>
    <number:text-style style:name="N198">
      <number:text-content/>
      <number:text> - </number:text>
      <number:text-content/>
    </number:text-style>
    <number:text-style style:name="N199">
      <number:text># - </number:text>
      <number:text-content/>
    </number:text-style>
    <number:number-style style:name="N200">
      <number:number number:decimal-places="1" number:min-integer-digits="0"/>
    </number:number-style>
    <number:number-style style:name="N202P0" style:volatile="true">
      <number:text>$</number:text>
      <number:number number:decimal-places="0" number:min-integer-digits="1" number:grouping="true"/>
      <number:text> </number:text>
    </number:number-style>
    <number:number-style style:name="N202">
      <number:text>($</number:text>
      <number:number number:decimal-places="0" number:min-integer-digits="1" number:grouping="true"/>
      <number:text>)</number:text>
      <style:map style:condition="value()&gt;=0" style:apply-style-name="N202P0"/>
    </number:number-style>
    <number:number-style style:name="N203P0" style:volatile="true">
      <number:text>$</number:text>
      <number:number number:decimal-places="0" number:min-integer-digits="1" number:grouping="true"/>
      <number:text> </number:text>
    </number:number-style>
    <number:number-style style:name="N20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203P0"/>
    </number:number-style>
    <number:number-style style:name="N205P0" style:volatile="true">
      <number:text>$</number:text>
      <number:number number:decimal-places="2" number:min-integer-digits="1" number:grouping="true"/>
      <number:text> </number:text>
    </number:number-style>
    <number:number-style style:name="N205">
      <number:text>($</number:text>
      <number:number number:decimal-places="2" number:min-integer-digits="1" number:grouping="true"/>
      <number:text>)</number:text>
      <style:map style:condition="value()&gt;=0" style:apply-style-name="N205P0"/>
    </number:number-style>
    <number:number-style style:name="N206P0" style:volatile="true">
      <number:text>$</number:text>
      <number:number number:decimal-places="2" number:min-integer-digits="1" number:grouping="true"/>
      <number:text> </number:text>
    </number:number-style>
    <number:number-style style:name="N206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206P0"/>
    </number:number-style>
    <number:number-style style:name="N210P0" style:volatile="true">
      <number:number number:decimal-places="0" number:min-integer-digits="1" number:grouping="true"/>
      <number:text> </number:text>
    </number:number-style>
    <number:number-style style:name="N210P1" style:volatile="true">
      <number:text> (</number:text>
      <number:number number:decimal-places="0" number:min-integer-digits="1" number:grouping="true"/>
      <number:text>)</number:text>
    </number:number-style>
    <number:number-style style:name="N210P2" style:volatile="true">
      <number:text> -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4P0" style:volatile="true">
      <number:text> $</number:text>
      <number:number number:decimal-places="0" number:min-integer-digits="1" number:grouping="true"/>
      <number:text> </number:text>
    </number:number-style>
    <number:number-style style:name="N214P1" style:volatile="true">
      <number:text> $(</number:text>
      <number:number number:decimal-places="0" number:min-integer-digits="1" number:grouping="true"/>
      <number:text>)</number:text>
    </number:number-style>
    <number:number-style style:name="N214P2" style:volatile="true">
      <number:text> $-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8P0" style:volatile="true">
      <number:number number:decimal-places="2" number:min-integer-digits="1" number:grouping="true"/>
      <number:text> </number:text>
    </number:number-style>
    <number:number-style style:name="N218P1" style:volatile="true">
      <number:text> (</number:text>
      <number:number number:decimal-places="2" number:min-integer-digits="1" number:grouping="true"/>
      <number:text>)</number:text>
    </number:number-style>
    <number:number-style style:name="N218P2" style:volatile="true">
      <number:text> -</number:text>
      <number:number number:decimal-places="0" number:min-integer-digits="0"/>
      <number:text>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22P0" style:volatile="true">
      <number:text> $</number:text>
      <number:number number:decimal-places="2" number:min-integer-digits="1" number:grouping="true"/>
      <number:text> </number:text>
    </number:number-style>
    <number:number-style style:name="N222P1" style:volatile="true">
      <number:text> $(</number:text>
      <number:number number:decimal-places="2" number:min-integer-digits="1" number:grouping="true"/>
      <number:text>)</number:text>
    </number:number-style>
    <number:number-style style:name="N222P2" style:volatile="true">
      <number:text> $-</number:text>
      <number:number number:decimal-places="0" number:min-integer-digits="0"/>
      <number:text>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5P0" style:volatile="true">
      <number:number number:decimal-places="1" number:min-integer-digits="1" number:grouping="true"/>
      <number:text> </number:text>
    </number:number-style>
    <number:number-style style:name="N225P1" style:volatile="true">
      <number:text> (</number:text>
      <number:number number:decimal-places="1" number:min-integer-digits="1" number:grouping="true"/>
      <number:text>)</number:text>
    </number:number-style>
    <number:number-style style:name="N225P2" style:volatile="true">
      <number:text> -</number:text>
      <number:number number:decimal-places="0" number:min-integer-digits="0"/>
      <number:text>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7P0" style:volatile="true">
      <number:text>Yes</number:text>
    </number:number-style>
    <number:number-style style:name="N227P1" style:volatile="true">
      <number:text>Yes</number:text>
    </number:number-style>
    <number:number-style style:name="N227">
      <number:text>No</number:text>
      <style:map style:condition="value()&gt;0" style:apply-style-name="N227P0"/>
      <style:map style:condition="value()&lt;0" style:apply-style-name="N227P1"/>
    </number:number-style>
    <number:number-style style:name="N229P0" style:volatile="true">
      <number:text>True</number:text>
    </number:number-style>
    <number:number-style style:name="N229P1" style:volatile="true">
      <number:text>True</number:text>
    </number:number-style>
    <number:number-style style:name="N229">
      <number:text>False</number:text>
      <style:map style:condition="value()&gt;0" style:apply-style-name="N229P0"/>
      <style:map style:condition="value()&lt;0" style:apply-style-name="N229P1"/>
    </number:number-style>
    <number:number-style style:name="N231P0" style:volatile="true">
      <number:text>On</number:text>
    </number:number-style>
    <number:number-style style:name="N231P1" style:volatile="true">
      <number:text>On</number:text>
    </number:number-style>
    <number:number-style style:name="N231">
      <number:text>Off</number:text>
      <style:map style:condition="value()&gt;0" style:apply-style-name="N231P0"/>
      <style:map style:condition="value()&lt;0" style:apply-style-name="N231P1"/>
    </number:number-style>
    <number:number-style style:name="N232P0" style:volatile="true">
      <number:number number:decimal-places="0" number:min-integer-digits="1" number:grouping="true"/>
      <number:text> </number:text>
    </number:number-style>
    <number:number-style style:name="N232P1" style:volatile="true">
      <number:text> (</number:text>
      <number:number number:decimal-places="0" number:min-integer-digits="1" number:grouping="true"/>
      <number:text>)</number:text>
    </number:number-style>
    <number:number-style style:name="N232P2" style:volatile="true">
      <number:text> -</number:text>
      <number:number number:decimal-places="0" number:min-integer-digits="0"/>
      <number:text> </number:text>
    </number:number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currency-style style:name="N234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34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34P0"/>
    </number:currency-style>
    <number:number-style style:name="N235">
      <number:scientific-number number:decimal-places="0" number:min-integer-digits="1" number:min-exponent-digits="2"/>
    </number:number-style>
    <number:number-style style:name="N236">
      <number:scientific-number number:decimal-places="1" number:min-integer-digits="1" number:min-exponent-digits="2"/>
      <number:text>.</number:text>
    </number:number-style>
    <number:number-style style:name="N237">
      <number:number number:decimal-places="2" number:min-integer-digits="0"/>
    </number:number-style>
    <number:number-style style:name="N238">
      <number:number number:decimal-places="4" number:min-integer-digits="1" number:grouping="true"/>
    </number:number-style>
    <number:number-style style:name="N239">
      <number:number number:decimal-places="5" number:min-integer-digits="1" number:grouping="true"/>
    </number:number-style>
    <number:number-style style:name="N240">
      <number:number number:decimal-places="6" number:min-integer-digits="1" number:grouping="true"/>
    </number:number-style>
    <number:number-style style:name="N241">
      <number:number number:decimal-places="7" number:min-integer-digits="1" number:grouping="true"/>
    </number:number-style>
    <number:number-style style:name="N242P0" style:volatile="true">
      <number:number number:decimal-places="0" number:min-integer-digits="1"/>
    </number:number-style>
    <number:number-style style:name="N242" number:title="Definido por el usuario">
      <number:number number:decimal-places="1" number:min-integer-digits="1"/>
      <style:map style:condition="value()&gt;=0" style:apply-style-name="N242P0"/>
    </number:number-style>
    <number:number-style style:name="N243">
      <number:number number:decimal-places="2" number:min-integer-digits="1" number:grouping="true"/>
      <number:text> cm</number:text>
    </number:number-style>
    <number:number-style style:name="N244">
      <number:number number:decimal-places="2" number:min-integer-digits="1"/>
      <number:text>gr/Kg</number:text>
    </number:number-style>
    <number:number-style style:name="N245">
      <number:number number:decimal-places="2" number:min-integer-digits="1"/>
      <number:text> gr/Kg</number:text>
    </number:number-style>
    <number:number-style style:name="N246">
      <number:number number:decimal-places="0" number:min-integer-digits="1"/>
      <number:text> gr</number:text>
    </number:number-style>
    <number:number-style style:name="N247">
      <number:number number:min-integer-digits="1"/>
      <number:text> %</number:text>
    </number:number-style>
    <number:number-style style:name="N248">
      <number:number number:decimal-places="0" number:min-integer-digits="1"/>
      <number:text> Kcal</number:text>
    </number:number-style>
    <number:number-style style:name="N249">
      <number:number number:min-integer-digits="1"/>
      <number:text> puls/min</number:text>
    </number:number-style>
    <number:number-style style:name="N250">
      <number:number number:decimal-places="0" number:min-integer-digits="1"/>
      <number:text> %</number:text>
    </number:number-style>
    <number:number-style style:name="N251">
      <number:number number:min-integer-digits="1"/>
      <number:text> mg</number:text>
    </number:number-style>
    <number:number-style style:name="N252">
      <number:number number:min-integer-digits="1"/>
      <number:text> gr</number:text>
    </number:number-style>
    <number:number-style style:name="N253">
      <number:number number:decimal-places="0" number:min-integer-digits="1"/>
      <number:text> mg</number:text>
    </number:number-style>
    <number:number-style style:name="N254">
      <number:number number:decimal-places="0" number:min-integer-digits="1"/>
      <number:text> g</number:text>
    </number:number-style>
    <number:number-style style:name="N255">
      <number:number number:decimal-places="1" number:min-integer-digits="1"/>
      <number:text> g</number:text>
    </number:number-style>
    <number:number-style style:name="N256">
      <number:number number:min-integer-digits="1"/>
      <number:text> g</number:text>
    </number:number-style>
    <number:number-style style:name="N257">
      <number:number number:decimal-places="3" number:min-integer-digits="1"/>
      <number:text> g</number:text>
    </number:number-style>
    <number:number-style style:name="N258">
      <number:number number:decimal-places="3" number:min-integer-digits="1"/>
      <number:text> mg</number:text>
    </number:number-style>
    <number:number-style style:name="N259">
      <number:number number:decimal-places="0" number:min-integer-digits="1"/>
      <number:text>mg</number:text>
    </number:number-style>
    <number:number-style style:name="N260">
      <number:number number:decimal-places="2" number:min-integer-digits="1"/>
      <number:text> mg</number:text>
    </number:number-style>
    <number:number-style style:name="N261">
      <number:number number:decimal-places="1" number:min-integer-digits="1"/>
      <number:text> mg</number:text>
    </number:number-style>
    <number:number-style style:name="N262">
      <number:number number:decimal-places="3" number:min-integer-digits="1"/>
      <number:text> ug</number:text>
    </number:number-style>
    <number:number-style style:name="N263">
      <number:number number:decimal-places="1" number:min-integer-digits="1"/>
      <number:text> ug</number:text>
    </number:number-style>
    <number:number-style style:name="N264">
      <number:number number:decimal-places="0" number:min-integer-digits="1"/>
      <number:text> ug</number:text>
    </number:number-style>
    <number:number-style style:name="N265">
      <number:number number:decimal-places="2" number:min-integer-digits="1"/>
      <number:text> g</number:text>
    </number:number-style>
    <number:number-style style:name="N266">
      <number:number number:min-integer-digits="1"/>
      <number:text> ug</number:text>
    </number:number-style>
    <number:number-style style:name="N267">
      <number:number number:min-integer-digits="1"/>
      <number:text> Kcal</number:text>
    </number:number-style>
    <number:number-style style:name="N268">
      <number:number number:min-integer-digits="1"/>
      <number:text> Kc</number:text>
    </number:number-style>
    <number:number-style style:name="N269">
      <number:number number:min-integer-digits="1"/>
      <number:text> !</number:text>
    </number:number-style>
    <number:number-style style:name="N270">
      <number:number number:min-integer-digits="1"/>
      <number:text> µ</number:text>
    </number:number-style>
    <number:number-style style:name="N271">
      <number:number number:min-integer-digits="1"/>
      <number:text> µg</number:text>
    </number:number-style>
    <number:number-style style:name="N272">
      <number:number number:min-integer-digits="1"/>
      <number:text>%</number:text>
    </number:number-style>
    <number:number-style style:name="N273">
      <number:number number:decimal-places="0" number:min-integer-digits="1"/>
      <number:text>%</number:text>
    </number:number-style>
    <number:number-style style:name="N274P0" style:volatile="true">
      <number:number number:decimal-places="3" number:min-integer-digits="1"/>
    </number:number-style>
    <number:number-style style:name="N274">
      <style:text-properties fo:color="#ff0000"/>
      <number:text>-</number:text>
      <number:number number:decimal-places="3" number:min-integer-digits="1"/>
      <style:map style:condition="value()&gt;=0" style:apply-style-name="N274P0"/>
    </number:number-style>
    <number:number-style style:name="N275P0" style:volatile="true">
      <number:number number:decimal-places="2" number:min-integer-digits="1"/>
    </number:number-style>
    <number:number-style style:name="N275">
      <style:text-properties fo:color="#ff0000"/>
      <number:text>-</number:text>
      <number:number number:decimal-places="2" number:min-integer-digits="1"/>
      <style:map style:condition="value()&gt;=0" style:apply-style-name="N275P0"/>
    </number:number-style>
    <number:number-style style:name="N276P0" style:volatile="true">
      <number:number number:decimal-places="4" number:min-integer-digits="1"/>
    </number:number-style>
    <number:number-style style:name="N276">
      <style:text-properties fo:color="#ff0000"/>
      <number:text>-</number:text>
      <number:number number:decimal-places="2" number:min-integer-digits="1"/>
      <style:map style:condition="value()&gt;=0" style:apply-style-name="N276P0"/>
    </number:number-style>
    <number:number-style style:name="N277P0" style:volatile="true">
      <number:number number:decimal-places="0" number:min-integer-digits="1"/>
    </number:number-style>
    <number:number-style style:name="N277">
      <style:text-properties fo:color="#ff0000"/>
      <number:text>-</number:text>
      <number:number number:decimal-places="0" number:min-integer-digits="1"/>
      <style:map style:condition="value()&gt;=0" style:apply-style-name="N277P0"/>
    </number:number-style>
    <number:number-style style:name="N278">
      <number:number number:min-integer-digits="1"/>
      <number:text>.$B$1:$B$726</number:text>
    </number:number-style>
    <number:number-style style:name="N279">
      <number:number number:decimal-places="2" number:min-integer-digits="1"/>
      <number:text>ug</number:text>
    </number:number-style>
    <number:number-style style:name="N280">
      <number:number number:decimal-places="2" number:min-integer-digits="1"/>
      <number:text> ug</number:text>
    </number:number-style>
    <number:number-style style:name="N281">
      <number:number number:decimal-places="0" number:min-integer-digits="1"/>
      <number:text> µg</number:text>
    </number:number-style>
    <number:number-style style:name="N282">
      <number:number number:decimal-places="2" number:min-integer-digits="1"/>
      <number:text> µg</number:text>
    </number:number-style>
    <number:number-style style:name="N283">
      <number:number number:decimal-places="2" number:min-integer-digits="1"/>
      <number:text> gr</number:text>
    </number:number-style>
    <number:number-style style:name="N284">
      <number:number number:decimal-places="1" number:min-integer-digits="1"/>
      <number:text> gr</number:text>
    </number:number-style>
    <number:number-style style:name="N285">
      <number:number number:decimal-places="1" number:min-integer-digits="1"/>
      <number:text> µg</number:text>
    </number:number-style>
    <number:number-style style:name="N286">
      <number:number number:decimal-places="0" number:min-integer-digits="1"/>
      <number:text>g</number:text>
    </number:number-style>
    <number:number-style style:name="N287">
      <number:number number:decimal-places="1" number:min-integer-digits="1"/>
      <number:text>g</number:text>
    </number:number-style>
    <number:number-style style:name="N288">
      <number:number number:min-integer-digits="1"/>
      <number:text>g</number:text>
    </number:number-style>
    <number:number-style style:name="N289">
      <number:number number:decimal-places="0" number:min-integer-digits="1"/>
      <number:text>Kcal</number:text>
    </number:number-style>
    <number:number-style style:name="N290">
      <number:number number:min-integer-digits="1"/>
      <number:text> dias</number:text>
    </number:number-style>
    <number:number-style style:name="N291">
      <number:number number:decimal-places="1" number:min-integer-digits="1"/>
      <number:text>gr</number:text>
    </number:number-style>
    <number:number-style style:name="N292">
      <number:number number:decimal-places="1" number:min-integer-digits="1"/>
      <number:text>  %</number:text>
    </number:number-style>
    <number:number-style style:name="N5106P0" style:volatile="true" number:language="es" number:country="ES">
      <number:number number:decimal-places="0" number:min-integer-digits="1" number:grouping="true"/>
      <number:text> €</number:text>
    </number:number-style>
    <number:number-style style:name="N5106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5106P0"/>
    </number:number-style>
    <number:number-style style:name="N5107P0" style:volatile="true" number:language="es" number:country="ES">
      <number:number number:decimal-places="0" number:min-integer-digits="1" number:grouping="true"/>
      <number:text> €</number:text>
    </number:number-style>
    <number:number-style style:name="N5107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07P0"/>
    </number:number-style>
    <number:number-style style:name="N5109P0" style:volatile="true" number:language="es" number:country="ES">
      <number:number number:decimal-places="2" number:min-integer-digits="1" number:grouping="true"/>
      <number:text> €</number:text>
    </number:number-style>
    <number:number-style style:name="N5109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5109P0"/>
    </number:number-style>
    <number:number-style style:name="N5110P0" style:volatile="true" number:language="es" number:country="ES">
      <number:number number:decimal-places="2" number:min-integer-digits="1" number:grouping="true"/>
      <number:text> €</number:text>
    </number:number-style>
    <number:number-style style:name="N5110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10P0"/>
    </number:number-style>
    <number:date-style style:name="N5111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5112" number:language="es" number:country="ES">
      <number:day number:style="long"/>
      <number:text>-</number:text>
      <number:month number:textual="true"/>
    </number:date-style>
    <number:date-style style:name="N5113" number:language="es" number:country="ES">
      <number:month number:textual="true"/>
      <number:text>-</number:text>
      <number:year/>
    </number:date-style>
    <number:time-style style:name="N5114" number:language="es" number:country="ES">
      <number:hours/>
      <number:text>:</number:text>
      <number:minutes number:style="long"/>
      <number:text> </number:text>
      <number:am-pm/>
    </number:time-style>
    <number:time-style style:name="N5115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6" number:language="es" number:country="ES">
      <number:hours/>
      <number:text>:</number:text>
      <number:minutes number:style="long"/>
    </number:time-style>
    <number:time-style style:name="N5117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5118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0P0" style:volatile="true" number:language="es" number:country="ES">
      <number:number number:decimal-places="0" number:min-integer-digits="1" number:grouping="true"/>
      <number:text>   </number:text>
    </number:number-style>
    <number:number-style style:name="N5120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5120P0"/>
    </number:number-style>
    <number:number-style style:name="N5121P0" style:volatile="true" number:language="es" number:country="ES">
      <number:number number:decimal-places="0" number:min-integer-digits="1" number:grouping="true"/>
      <number:text>   </number:text>
    </number:number-style>
    <number:number-style style:name="N5121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21P0"/>
    </number:number-style>
    <number:number-style style:name="N5123P0" style:volatile="true" number:language="es" number:country="ES">
      <number:number number:decimal-places="2" number:min-integer-digits="1" number:grouping="true"/>
      <number:text>   </number:text>
    </number:number-style>
    <number:number-style style:name="N5123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5123P0"/>
    </number:number-style>
    <number:number-style style:name="N5124P0" style:volatile="true" number:language="es" number:country="ES">
      <number:number number:decimal-places="2" number:min-integer-digits="1" number:grouping="true"/>
      <number:text>   </number:text>
    </number:number-style>
    <number:number-style style:name="N5124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4P0"/>
    </number:number-style>
    <number:number-style style:name="N5128P0" style:volatile="true" number:language="es" number:country="ES">
      <number:number number:decimal-places="0" number:min-integer-digits="1" number:grouping="true"/>
      <number:text>    </number:text>
    </number:number-style>
    <number:number-style style:name="N5128P1" style:volatile="true" number:language="es" number:country="ES">
      <number:text>-</number:text>
      <number:number number:decimal-places="0" number:min-integer-digits="1" number:grouping="true"/>
      <number:text>    </number:text>
    </number:number-style>
    <number:number-style style:name="N5128P2" style:volatile="true" number:language="es" number:country="ES">
      <number:text> -    </number:text>
    </number:number-style>
    <number:text-style style:name="N5128" number:language="es" number:country="ES">
      <number:text-content/>
      <number:text> </number:text>
      <style:map style:condition="value()&gt;0" style:apply-style-name="N5128P0"/>
      <style:map style:condition="value()&lt;0" style:apply-style-name="N5128P1"/>
      <style:map style:condition="value()=0" style:apply-style-name="N5128P2"/>
    </number:text-style>
    <number:number-style style:name="N5132P0" style:volatile="true" number:language="es" number:country="ES">
      <number:number number:decimal-places="0" number:min-integer-digits="1" number:grouping="true"/>
      <number:text> € </number:text>
    </number:number-style>
    <number:number-style style:name="N5132P1" style:volatile="true" number:language="es" number:country="ES">
      <number:text>-</number:text>
      <number:number number:decimal-places="0" number:min-integer-digits="1" number:grouping="true"/>
      <number:text> € </number:text>
    </number:number-style>
    <number:number-style style:name="N5132P2" style:volatile="true" number:language="es" number:country="ES">
      <number:text> - € </number:text>
    </number:number-style>
    <number:text-style style:name="N5132" number:language="es" number:country="ES">
      <number:text-content/>
      <number:text> </number:text>
      <style:map style:condition="value()&gt;0" style:apply-style-name="N5132P0"/>
      <style:map style:condition="value()&lt;0" style:apply-style-name="N5132P1"/>
      <style:map style:condition="value()=0" style:apply-style-name="N5132P2"/>
    </number:text-style>
    <number:number-style style:name="N5136P0" style:volatile="true" number:language="es" number:country="ES">
      <number:number number:decimal-places="2" number:min-integer-digits="1" number:grouping="true"/>
      <number:text>    </number:text>
    </number:number-style>
    <number:number-style style:name="N5136P1" style:volatile="true" number:language="es" number:country="ES">
      <number:text>-</number:text>
      <number:number number:decimal-places="2" number:min-integer-digits="1" number:grouping="true"/>
      <number:text>    </number:text>
    </number:number-style>
    <number:number-style style:name="N5136P2" style:volatile="true" number:language="es" number:country="ES">
      <number:text> -</number:text>
      <number:number number:decimal-places="0" number:min-integer-digits="0"/>
      <number:text>    </number:text>
    </number:number-style>
    <number:text-style style:name="N5136" number:language="es" number:country="ES"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number-style style:name="N5140P0" style:volatile="true" number:language="es" number:country="ES">
      <number:number number:decimal-places="2" number:min-integer-digits="1" number:grouping="true"/>
      <number:text> € </number:text>
    </number:number-style>
    <number:number-style style:name="N5140P1" style:volatile="true" number:language="es" number:country="ES">
      <number:text>-</number:text>
      <number:number number:decimal-places="2" number:min-integer-digits="1" number:grouping="true"/>
      <number:text> € </number:text>
    </number:number-style>
    <number:number-style style:name="N5140P2" style:volatile="true" number:language="es" number:country="ES">
      <number:text> -</number:text>
      <number:number number:decimal-places="0" number:min-integer-digits="0"/>
      <number:text> € </number:text>
    </number:number-style>
    <number:text-style style:name="N5140" number:language="es" number:country="ES"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time-style style:name="N5141" number:language="es" number:country="ES">
      <number:minutes number:style="long"/>
      <number:text>:</number:text>
      <number:seconds number:style="long"/>
    </number:time-style>
    <number:time-style style:name="N5142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3" number:language="es" number:country="ES">
      <number:minutes number:style="long"/>
      <number:text>:</number:text>
      <number:seconds number:style="long" number:decimal-places="1"/>
    </number:time-style>
    <number:number-style style:name="N5144" number:language="es" number:country="ES">
      <number:scientific-number number:decimal-places="1" number:min-integer-digits="3" number:min-exponent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Fin_20_de_20_línea_20_1" draw:display-name="Fin de línea 1" svg:viewBox="0 0 20 30" svg:d="m10 0-10 30h20z"/>
  </office:styles>
  <office:automatic-styles>
    <style:page-layout style:name="Mpm1">
      <style:page-layout-properties fo:page-width="21.001cm" fo:page-height="29.7cm" style:num-format="1" style:print-orientation="portrait" fo:margin="1.499cm" fo:margin-top="1.499cm" fo:margin-bottom="1.499cm" fo:margin-left="1.499cm" fo:margin-right="1.499cm" style:shadow="none" fo:background-color="transparent" style:scale-to-pages="1" style:table-centering="both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="1.199cm" fo:margin-top="1.199cm" fo:margin-bottom="1.199cm" fo:margin-left="1.199cm" fo:margin-right="1.199cm" style:shadow="none" fo:background-color="transparent" style:scale-to-pages="1" style:table-centering="both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6-0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Apaisajad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vid López</meta:initial-creator>
    <meta:creation-date>2011-10-28T10:45:17</meta:creation-date>
    <dc:date>2012-06-07T15:51:06</dc:date>
    <dc:creator>David. </dc:creator>
    <meta:editing-duration>PT2H58M24S</meta:editing-duration>
    <meta:editing-cycles>61</meta:editing-cycles>
    <meta:generator>LibreOffice/3.5$Linux_X86_64 LibreOffice_project/235ab8a-3802056-4a8fed3-2d66ea8-e241b80</meta:generator>
    <meta:document-statistic meta:table-count="2" meta:cell-count="2379" meta:object-count="0"/>
  </office:meta>
</office:document-meta>
</file>